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ronde van Zuid-Holland  - 14 maart  - 2x passage door Delf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| ronde van Zuid-Holland | 2x passage door Delft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8,48 446921,41</meta:user-defined>
    <meta:user-defined meta:name="DC.title">Gemeente Delft - aanvraag evenementenvergunning - ronde van Zuid-Holland  - 14 maart  - 2x passage door Delft, Delft</meta:user-defined>
    <meta:user-defined meta:name="OVERHEIDop.straatnaam">Stationsplei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08</meta:user-defined>
    <meta:user-defined meta:name="OVERHEIDop.GmbID/DC.identifier">gmb-2020-31708</meta:user-defined>
    <meta:user-defined meta:name="OVERHEIDop.versieInformatie"/>
  </office:meta>
</office:document-meta>
</file>