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ontwerpaanwijzingsbesluit Carbid schieten</text:p>
      <text:section text:name="regeling_id1-3-2" text:style-name="regeling">
        <text:section text:name="aanhef_id1-3-2-1" text:style-name="aanhef">
          <text:section text:name="preambule_id1-3-2-1-1" text:style-name="preambule">
            <text:p text:style-name="al"/>
            <text:p text:style-name="al">Het college van de gemeente Lelystad maakt hierbij bekend dat zij op 24 november 2020 hebben ingestemd met het ontwerpaanwijzingsbesluit carbid schieten. Op grond van artikel 2:73B, lid 3, van de Algemene plaatselijke verordening 2015 is de volgende locatie aangewezen voor het schieten met carbid voor oudejaarsdag 2020 en 2021:</text:p>
            <text:p text:style-name="al">
            <text:span text:style-name="nadrukvet"/>
          </text:p>
            <text:p text:style-name="al">
            <text:span text:style-name="nadrukvet">Het sportveld van Scholengemeenschap Lelystad aan het Kofschip</text:span>
          </text:p>
            <text:p text:style-name="al">Op de kaart, die ter inzage wordt gelegd, is precies te zien om welke locatie het gaat. Het schieten met carbid is toegestaan op 31 december van elk jaar van 10.00 uur tot 17.00 uur.</text:p>
            <text:p text:style-name="al">Carbid schieten is toegestaan met melkbussen of soortgelijke voorwerpen met een maximale inhoud</text:p>
            <text:p text:style-name="al">van 40 liter. Er mogen geen handelingen worden verricht of nagelaten waarvan degene die het carbid</text:p>
            <text:p text:style-name="al">schieten verricht weet of redelijkerwijs had kunnen vermoeden dat daardoor gevaren kunnen optreden</text:p>
            <text:p text:style-name="al">voor mens en milieu.</text:p>
            <text:p text:style-name="al">
            <text:span text:style-name="nadrukvet"/>
          </text:p>
            <text:p text:style-name="al">
            <text:span text:style-name="nadrukvet">Dit voorgenomen aanwijzingsbesluit laat onverlet dat de op dat moment geldende regels in het kader van het Covid-19 virus leidend zijn.</text:span>
          </text:p>
            <text:p text:style-name="al">
            <text:span text:style-name="nadrukvet">Zienswijze</text:span>
          </text:p>
            <text:p text:style-name="al">Het ontwerp besluit alsmede de daarbij behorende tekening ligt vanaf 2 december 2020 tien dagen ter inzage op het Stadhuis. Gedurende deze termijn kunnen zienswijzen met betrekking tot dit ontwerp besluit kenbaar worden gemaakt. U kunt uw zienswijze richten tot het college van de gemeente Lelystad, Postbus 91, 8200 AB Lelystad. Voor het telefonisch kenbaar maken van uw zienswijze kunt u contact opnemen met mevrouw K. Winkel van team Stadstoezicht via 1403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07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0957.583 504111.067</meta:user-defined>
    <meta:user-defined meta:name="DC.title">Openbare bekendmaking ontwerpaanwijzingsbesluit Carbid schieten</meta:user-defined>
    <meta:user-defined meta:name="OVERHEID.PostcodeHuisnummer/OVERHEIDop.postcodeHuisnummer">8223EZ 7</meta:user-defined>
    <meta:user-defined meta:name="OVERHEIDop.straatnaam">Kofschip</meta:user-defined>
    <meta:user-defined meta:name="OVERHEIDop.woonplaats">Lelystad</meta:user-defined>
    <meta:user-defined meta:name="DCTERMS.W3CDTF/DCTERMS.available">2020-12-02</meta:user-defined>
    <meta:user-defined meta:name="DCTERMS.W3CDTF/OVERHEIDop.jaargang">2020</meta:user-defined>
    <meta:user-defined meta:name="OVERHEIDop.publicationIssue">317071</meta:user-defined>
    <meta:user-defined meta:name="OVERHEIDop.GmbID/DC.identifier">gmb-2020-317071</meta:user-defined>
    <meta:user-defined meta:name="OVERHEIDop.versieInformatie"/>
  </office:meta>
</office:document-meta>
</file>