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De Tredde Keats 2 te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De Tredde Keats 2 in Deinum</text:span>
          </text:p>
            <text:p text:style-name="common-al">Op 6 november 2020 heeft de gemeente een melding ontvangen op grond van het Besluit lozen buiten inrichtingen voor de locatie De Tredde Keats 2 in Deinum. De melding is geregistreerd onder zaaknummer ML-20200009. De melding betreft Melding gesloten aardwarmtesysteem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06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90.41 578597.11</meta:user-defined>
    <meta:user-defined meta:name="DC.title">Kennisgeving ontvangst melding Besluit lozen buiten inrichtingen De Tredde Keats 2 te Deinum</meta:user-defined>
    <meta:user-defined meta:name="OVERHEID.PostcodeHuisnummer/OVERHEIDop.postcodeHuisnummer">9033WW 2</meta:user-defined>
    <meta:user-defined meta:name="OVERHEIDop.straatnaam">De Tredde Keats</meta:user-defined>
    <meta:user-defined meta:name="OVERHEIDop.woonplaats">Dein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69</meta:user-defined>
    <meta:user-defined meta:name="OVERHEIDop.GmbID/DC.identifier">gmb-2020-317069</meta:user-defined>
    <meta:user-defined meta:name="OVERHEIDop.versieInformatie"/>
  </office:meta>
</office:document-meta>
</file>