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kemaheerd 54, 9736 BJ Groningen – vellen 3 bomen (ontvangstdatum 20-11-2020, dossiernummer 2020773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8.206 585620.217</meta:user-defined>
    <meta:user-defined meta:name="DC.title">Aanvraag omgevingsvergunning: Galkemaheerd 54, 9736 BJ Groningen – vellen 3 bomen (ontvangstdatum 20-11-2020, dossiernummer 202077341)</meta:user-defined>
    <meta:user-defined meta:name="OVERHEID.PostcodeHuisnummer/OVERHEIDop.postcodeHuisnummer">9736BJ 54</meta:user-defined>
    <meta:user-defined meta:name="OVERHEIDop.straatnaam">Galkemaheerd</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067</meta:user-defined>
    <meta:user-defined meta:name="OVERHEIDop.GmbID/DC.identifier">gmb-2020-317067</meta:user-defined>
    <meta:user-defined meta:name="OVERHEIDop.versieInformatie"/>
  </office:meta>
</office:document-meta>
</file>