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De 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6 oktober 2020, registratienummer 1642158;</text:p>
            <text:p text:style-name="al">gelet op artikel 15.33 van de Wet Milieubeheer;</text:p>
            <text:p text:style-name="al">besluit vast te stellen:</text:p>
            <text:p text:style-name="al">De Verordening op de heffing en de invordering van afvalstoffenheffing 2021</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p text:style-name="al">maand: een kalendermaand;</text:p>
            <text:p text:style-name="al">jaar: een belastingjaar.</text:p>
            <text:p text:style-name="al">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 </text:p>
              </text:list-item>
              <text:list-item text:style-override="id1-3-2-2-3-2-2">
                <text:number>2.</text:number>
                <text:p text:style-name="al">Als perceel wordt aangemerkt: </text:p>
                <text:list text:style-name="id1-3-2-2-3-2-2-3">
                  <text:list-item text:style-override="id1-3-2-2-3-2-2-3-1">
                    <text:number>a.</text:number>
                    <text:p text:style-name="al">de onroerende zaak, bedoeld in artikel 16, onder a, c, d en f, van de Wet waardering onroerende zaken; </text:p>
                  </text:list-item>
                  <text:list-item text:style-override="id1-3-2-2-3-2-2-3-2">
                    <text:number>b.</text:number>
                    <text:p text:style-name="al">de roerende zaak, welke duurzaam aan een plaats gebonden is; </text:p>
                  </text:list-item>
                  <text:list-item text:style-override="id1-3-2-2-3-2-2-3-3">
                    <text:number>c.</text:number>
                    <text:p text:style-name="al">een gedeelte van een in onderdeel b bedoelde roerende zaak dat blijkens zijn indeling is bestemd om als afzonderlijk geheel te worden gebruikt; </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Belastingbedragen van minder dan €5,00 worden niet geheven.</text:p>
              </text:list-item>
              <text:list-item text:style-override="id1-3-2-2-8-2-5">
                <text:number>5.</text:number>
                <text:p text:style-name="al">Voor de toepassing van het vorige lid worden de op één aanslagbiljet verenigde aanslagen aangemerkt als één belastingbedrag.</text:p>
              </text:list-item>
              <text:list-item text:style-override="id1-3-2-2-8-2-6">
                <text:number>6.</text:number>
                <text:p text:style-name="al">Het tweede en het d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2-3">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stgesteld bij raadsbesluit van </text:p>
            <text:p text:style-name="al">8 nov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Artikel12 Citeerartik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besloten in de openbare vergadering van 6 november 2020.</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arieventabel behorende bij de "Verordening Afvalstoffenheffing 2021"</text:p>
          <text:p text:style-name="al">Maatstaf en tarief afvalstoffenheffing</text:p>
          <text:p text:style-name="al">De belasting bedraagt per belastingjaar per perceel:</text:p>
          <text:list text:style-name="id1-3-2-4-4">
            <text:list-item text:style-override="id1-3-2-4-4-1">
              <text:number>•</text:number>
              <text:p text:style-name="al">voor een éénpersoonshuishouden: € 164,53</text:p>
            </text:list-item>
            <text:list-item text:style-override="id1-3-2-4-4-2">
              <text:number>•</text:number>
              <text:p text:style-name="al">voor een meerpersoonshuishouden: € 274,21</text:p>
            </text:list-item>
          </text:list>
          <text:p text:style-name="al">De situatie aan het begin van het belastingjaar of zo dit later is, bij aanvang van de belastingplicht, is bepalend voor de tariefstelling van een éénpersoonshuishouden of </text:p>
          <text:p text:style-name="al">meerpersoonshuis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6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6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642158</meta:user-defined>
    <meta:user-defined meta:name="DCTERMS.alternative">Verordening afvalstoffenheffing 2021</meta:user-defined>
    <dc:language>nl</dc:language>
    <meta:user-defined meta:name="OVERHEID.Gemeente/DC.spatial">Venlo</meta:user-defined>
    <meta:user-defined meta:name="DC.title">De verordening op de heffing en de invordering van afvalstoffenheffing 2021</meta:user-defined>
    <meta:user-defined meta:name="DCTERMS.W3CDTF/DCTERMS.available">2020-12-04</meta:user-defined>
    <meta:user-defined meta:name="DCTERMS.W3CDTF/OVERHEIDop.jaargang">2020</meta:user-defined>
    <meta:user-defined meta:name="OVERHEIDop.publicationIssue">317063</meta:user-defined>
    <meta:user-defined meta:name="OVERHEIDop.betreftRegeling">CVDR647064_1</meta:user-defined>
    <meta:user-defined meta:name="xs:date/OVERHEIDop.startdatum">2020-12-05</meta:user-defined>
    <meta:user-defined meta:name="OVERHEIDop.GmbID/DC.identifier">gmb-2020-317063</meta:user-defined>
    <meta:user-defined meta:name="OVERHEIDop.versieInformatie"/>
  </office:meta>
</office:document-meta>
</file>