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velstraat 19, 9715 BE Groningen – splitsen woning in oorspronkelijke boven en benedenwoning (ontvangstdatum 08-11-2020, dossiernummer 2020770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06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6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6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2.587 583003.484</meta:user-defined>
    <meta:user-defined meta:name="DC.title">Aanvraag omgevingsvergunning: Fivelstraat 19, 9715 BE Groningen – splitsen woning in oorspronkelijke boven en benedenwoning (ontvangstdatum 08-11-2020, dossiernummer 202077007)</meta:user-defined>
    <meta:user-defined meta:name="OVERHEID.PostcodeHuisnummer/OVERHEIDop.postcodeHuisnummer">9715BE 19</meta:user-defined>
    <meta:user-defined meta:name="OVERHEIDop.straatnaam">Fivel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060</meta:user-defined>
    <meta:user-defined meta:name="OVERHEIDop.GmbID/DC.identifier">gmb-2020-317060</meta:user-defined>
    <meta:user-defined meta:name="OVERHEIDop.versieInformatie"/>
  </office:meta>
</office:document-meta>
</file>