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elsteenlaan 1, 9743 KK Groningen – omzetten 6 onzelfstandige naar 4 zelfstandige wooneenheden en plaatsen 2 dakkapellen (ontvangstdatum 19-11-2020, dossiernummer 2020773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52.261 583240.156</meta:user-defined>
    <meta:user-defined meta:name="DC.title">Aanvraag omgevingsvergunning: Edelsteenlaan 1, 9743 KK Groningen – omzetten 6 onzelfstandige naar 4 zelfstandige wooneenheden en plaatsen 2 dakkapellen (ontvangstdatum 19-11-2020, dossiernummer 202077309)</meta:user-defined>
    <meta:user-defined meta:name="OVERHEID.PostcodeHuisnummer/OVERHEIDop.postcodeHuisnummer">9743KK 1</meta:user-defined>
    <meta:user-defined meta:name="OVERHEIDop.straatnaam">Edelsteenlaan</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051</meta:user-defined>
    <meta:user-defined meta:name="OVERHEIDop.GmbID/DC.identifier">gmb-2020-317051</meta:user-defined>
    <meta:user-defined meta:name="OVERHEIDop.versieInformatie"/>
  </office:meta>
</office:document-meta>
</file>