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11 te Haren, 9751 ND Groningen – verbreding oprit (ca 5 meter breed) (ontvangstdatum 26-08-2020, dossiernummer20207514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0.262 578146.498</meta:user-defined>
    <meta:user-defined meta:name="DC.title">Aanvraag omgevingsvergunning: Dilgtweg 11 te Haren, 9751 ND Groningen – verbreding oprit (ca 5 meter breed) (ontvangstdatum 26-08-2020, dossiernummer202075141H)</meta:user-defined>
    <meta:user-defined meta:name="OVERHEID.PostcodeHuisnummer/OVERHEIDop.postcodeHuisnummer">9751ND 11</meta:user-defined>
    <meta:user-defined meta:name="OVERHEIDop.straatnaam">Dilgtweg</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047</meta:user-defined>
    <meta:user-defined meta:name="OVERHEIDop.GmbID/DC.identifier">gmb-2020-317047</meta:user-defined>
    <meta:user-defined meta:name="OVERHEIDop.versieInformatie"/>
  </office:meta>
</office:document-meta>
</file>