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Ree 3 te Haren, 9753 BX Groningen – vellen 2 bomen (achtertuin) (ontvangstdatum 20-11-2020, dossiernummer 20207733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7043</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043</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043</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137.774 577352.131</meta:user-defined>
    <meta:user-defined meta:name="DC.title">Aanvraag omgevingsvergunning: De Ree 3 te Haren, 9753 BX Groningen – vellen 2 bomen (achtertuin) (ontvangstdatum 20-11-2020, dossiernummer 202077338)</meta:user-defined>
    <meta:user-defined meta:name="OVERHEID.PostcodeHuisnummer/OVERHEIDop.postcodeHuisnummer">9753BX 3</meta:user-defined>
    <meta:user-defined meta:name="OVERHEIDop.straatnaam">De Ree</meta:user-defined>
    <meta:user-defined meta:name="OVERHEIDop.woonplaats">Haren Gn</meta:user-defined>
    <meta:user-defined meta:name="DCTERMS.W3CDTF/DCTERMS.available">2020-12-02</meta:user-defined>
    <meta:user-defined meta:name="DCTERMS.W3CDTF/OVERHEIDop.jaargang">2020</meta:user-defined>
    <meta:user-defined meta:name="OVERHEIDop.publicationIssue">317043</meta:user-defined>
    <meta:user-defined meta:name="OVERHEIDop.GmbID/DC.identifier">gmb-2020-317043</meta:user-defined>
    <meta:user-defined meta:name="OVERHEIDop.versieInformatie"/>
  </office:meta>
</office:document-meta>
</file>