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.h.v. Noordereinde 149 t/m 243 tegenover Leeuwenlaan 40 e.a.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8 november 2020 een omgevingsvergunning verleend voor het kappen van 28 bomen op de locatie t.h.v. Noordereinde 149 t/m 243 tegenover Leeuwenlaan 40 e.a. te 's-Graveland (zaaknummer Z.60974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 december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17034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03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03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837 472939</meta:user-defined>
    <meta:user-defined meta:name="OVERHEID.EPSG28992/DC.spatial">136827 473265</meta:user-defined>
    <meta:user-defined meta:name="OVERHEID.EPSG28992/DC.spatial">136829 473284</meta:user-defined>
    <meta:user-defined meta:name="OVERHEID.EPSG28992/DC.spatial">136828 473318</meta:user-defined>
    <meta:user-defined meta:name="OVERHEID.EPSG28992/DC.spatial">136825 473369</meta:user-defined>
    <meta:user-defined meta:name="OVERHEID.EPSG28992/DC.spatial">136828 473259</meta:user-defined>
    <meta:user-defined meta:name="OVERHEID.EPSG28992/DC.spatial">136835 472948</meta:user-defined>
    <meta:user-defined meta:name="OVERHEID.EPSG28992/DC.spatial">136827 473307</meta:user-defined>
    <meta:user-defined meta:name="DC.title">Kennisgeving besluit op aanvraag omgevingsvergunning t.h.v. Noordereinde 149 t/m 243 tegenover Leeuwenlaan 40 e.a. te 's-Graveland</meta:user-defined>
    <meta:user-defined meta:name="OVERHEID.PostcodeHuisnummer/OVERHEIDop.postcodeHuisnummer">1243JM 149</meta:user-defined>
    <meta:user-defined meta:name="OVERHEID.PostcodeHuisnummer/OVERHEIDop.postcodeHuisnummer">1243JS 219</meta:user-defined>
    <meta:user-defined meta:name="OVERHEID.PostcodeHuisnummer/OVERHEIDop.postcodeHuisnummer">1243JS 221</meta:user-defined>
    <meta:user-defined meta:name="OVERHEID.PostcodeHuisnummer/OVERHEIDop.postcodeHuisnummer">1243JT 233</meta:user-defined>
    <meta:user-defined meta:name="OVERHEID.PostcodeHuisnummer/OVERHEIDop.postcodeHuisnummer">1243JV 243</meta:user-defined>
    <meta:user-defined meta:name="OVERHEID.PostcodeHuisnummer/OVERHEIDop.postcodeHuisnummer">1243JS 217</meta:user-defined>
    <meta:user-defined meta:name="OVERHEID.PostcodeHuisnummer/OVERHEIDop.postcodeHuisnummer">1243JM 151</meta:user-defined>
    <meta:user-defined meta:name="OVERHEID.PostcodeHuisnummer/OVERHEIDop.postcodeHuisnummer">1243JT 229</meta:user-defined>
    <meta:user-defined meta:name="OVERHEIDop.straatnaam">Noordereinde</meta:user-defined>
    <meta:user-defined meta:name="OVERHEIDop.straatnaam">Noordereinde</meta:user-defined>
    <meta:user-defined meta:name="OVERHEIDop.straatnaam">Noordereinde</meta:user-defined>
    <meta:user-defined meta:name="OVERHEIDop.straatnaam">Noordereinde</meta:user-defined>
    <meta:user-defined meta:name="OVERHEIDop.straatnaam">Noordereinde</meta:user-defined>
    <meta:user-defined meta:name="OVERHEIDop.straatnaam">Noordereinde</meta:user-defined>
    <meta:user-defined meta:name="OVERHEIDop.straatnaam">Noordereinde</meta:user-defined>
    <meta:user-defined meta:name="OVERHEIDop.straatnaam">Noordereinde</meta:user-defined>
    <meta:user-defined meta:name="OVERHEIDop.woonplaats">'s-Graveland</meta:user-defined>
    <meta:user-defined meta:name="OVERHEIDop.woonplaats">'s-Graveland</meta:user-defined>
    <meta:user-defined meta:name="OVERHEIDop.woonplaats">'s-Graveland</meta:user-defined>
    <meta:user-defined meta:name="OVERHEIDop.woonplaats">'s-Graveland</meta:user-defined>
    <meta:user-defined meta:name="OVERHEIDop.woonplaats">'s-Graveland</meta:user-defined>
    <meta:user-defined meta:name="OVERHEIDop.woonplaats">'s-Graveland</meta:user-defined>
    <meta:user-defined meta:name="OVERHEIDop.woonplaats">'s-Graveland</meta:user-defined>
    <meta:user-defined meta:name="OVERHEIDop.woonplaats">'s-Graveland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034</meta:user-defined>
    <meta:user-defined meta:name="OVERHEIDop.GmbID/DC.identifier">gmb-2020-317034</meta:user-defined>
    <meta:user-defined meta:name="OVERHEIDop.versieInformatie"/>
  </office:meta>
</office:document-meta>
</file>