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rekening bouwkosten leges gemeente Rucphen 2021</text:p>
      <text:section text:name="regeling_id1-3-2" text:style-name="regeling">
        <text:section text:name="aanhef_id1-3-2-1" text:style-name="aanhef">
          <text:section text:name="preambule_id1-3-2-1-1" text:style-name="preambule">
            <text:p text:style-name="al"/>
            <text:p text:style-name="al">Het college van burgemeester en wethouders heeft op 24 november 2020 besloten om de ‘Beleidsregel berekening bouwkosten leges gemeente Rucphen 2021’ vast te stellen. Deze beleidsregel treedt in werking op 1 januari 2021. </text:p>
            <text:p text:style-name="al"/>
            <text:p text:style-name="al">
            <text:span text:style-name="nadrukvet">Inhoud</text:span>
          </text:p>
            <text:p text:style-name="al">Voor de aanvraag voor een omgevingsvergunning activiteit bouwen worden leges in rekening gebracht. Voor de bepaling van de leges wordt een percentage van de bouwkosten berekend. De wijze waarop de bouwkosten berekend worden is opgenomen in de beleidsregel.</text:p>
            <text:p text:style-name="al"/>
            <text:p text:style-name="al">
            <text:span text:style-name="nadrukvet">Intrekken regeling</text:span>
          </text:p>
            <text:p text:style-name="al">Daarnaast heeft het college van burgemeester en wethouders besloten de beleids- en uitvoeringsregels waar de berekening van bouwleges nu in is geregeld, in te trekken per 1 januari 2021:</text:p>
            <text:p text:style-name="al">- de ‘Beleids-en uitvoeringsregeling belastingen/WOZ Rucphen 2012’ (besluit van het college van burgemeester en wethouders van 8 november 2011);</text:p>
            <text:p text:style-name="al">- de ‘Beleids-en uitvoeringsregeling belastingen/WOZ Rucphen 2012’ (besluit van het college van burgemeester en wethouders van 30 oktober 2012, laatst gewijzigd bij besluit van 7 november 2017).</text:p>
            <text:p text:style-name="al"/>
            <text:p text:style-name="al">
            <text:span text:style-name="nadrukvet">Ter inzage</text:span>
          </text:p>
            <text:p text:style-name="al">De ‘Beleidsregel berekening bouwkosten leges gemeente Rucphen 2021’ ligt vanaf 3 december 2020 gedurende zes weken ter inzage op het gemeentehuis. Tegen de besluiten staat geen mogelijkheid open tot bezwaar of beroe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703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3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3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Rucphen</meta:user-defined>
    <meta:user-defined meta:name="OVERHEID.Informatietype/DC.type">officiële publicatie</meta:user-defined>
    <meta:user-defined meta:name="OVERHEIDgvop.Informatietype/DC.type">Overige overheidsinformatie</meta:user-defined>
    <meta:user-defined meta:name="OVERHEID.Gemeente/OVERHEID.authority">Rucphen</meta:user-defined>
    <meta:user-defined meta:name="OVERHEID.Gemeente/DCTERMS.publisher">Rucphen</meta:user-defined>
    <meta:user-defined meta:name="OVERHEID.TaxonomieBeleidsagenda/OVERHEID.category">Ruimte en infrastructuur | Organisatie en beleid</meta:user-defined>
    <meta:user-defined meta:name="OVERHEIDop.referentienummer">Z20/048623</meta:user-defined>
    <dc:language>nl</dc:language>
    <meta:user-defined meta:name="OVERHEID.Gemeente/DC.spatial">Rucphen</meta:user-defined>
    <meta:user-defined meta:name="DC.title">Beleidsregel berekening bouwkosten leges gemeente Rucphen 2021</meta:user-defined>
    <meta:user-defined meta:name="DCTERMS.W3CDTF/DCTERMS.available">2020-12-02</meta:user-defined>
    <meta:user-defined meta:name="DCTERMS.W3CDTF/OVERHEIDop.jaargang">2020</meta:user-defined>
    <meta:user-defined meta:name="OVERHEIDop.publicationIssue">317033</meta:user-defined>
    <meta:user-defined meta:name="OVERHEIDop.GmbID/DC.identifier">gmb-2020-317033</meta:user-defined>
    <meta:user-defined meta:name="OVERHEIDop.versieInformatie"/>
  </office:meta>
</office:document-meta>
</file>