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1-2-2">
      <text:list-level-style-bullet text:bullet-char="-" text:level="1">
        <style:list-level-properties text:min-label-width="10mm"/>
      </text:list-level-style-bullet>
    </text:list-style>
    <text:list-style style:name="id1-3-2-4-12-1-6-1-2-2-1">
      <text:list-level-style-bullet text:bullet-char="-" text:level="1">
        <style:list-level-properties text:min-label-width="10mm"/>
      </text:list-level-style-bullet>
    </text:list-style>
    <text:list-style style:name="id1-3-2-4-12-1-6-1-2-2-2">
      <text:list-level-style-bullet text:bullet-char="-" text:level="1">
        <style:list-level-properties text:min-label-width="10mm"/>
      </text:list-level-style-bullet>
    </text:list-style>
    <text:list-style style:name="id1-3-2-4-12-1-6-1-2-2-3">
      <text:list-level-style-bullet text:bullet-char="-" text:level="1">
        <style:list-level-properties text:min-label-width="10mm"/>
      </text:list-level-style-bullet>
    </text:list-style>
    <text:list-style style:name="id1-3-2-4-12-1-6-1-2-2-4">
      <text:list-level-style-bullet text:bullet-char="-" text:level="1">
        <style:list-level-properties text:min-label-width="10mm"/>
      </text:list-level-style-bullet>
    </text:list-style>
    <text:list-style style:name="id1-3-2-4-12-1-6-1-2-2-5">
      <text:list-level-style-bullet text:bullet-char="-" text:level="1">
        <style:list-level-properties text:min-label-width="10mm"/>
      </text:list-level-style-bullet>
    </text:list-style>
    <text:list-style style:name="id1-3-2-4-12-1-6-1-2-2-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De verordening op de heffing en de invordering van de lijkbezorgingsrechten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9, eerste lid, aanhef en onderdelen a en b, van de Gemeentewet;</text:p>
            <text:p text:style-name="al">besluit vast te stellen:</text:p>
            <text:p text:style-name="al">De Verordening op de heffing en de invordering van lijkbezorgingsrechten 2021</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a.</text:number>
                <text:p text:style-name="al">begraafplaatsen: de gemeentelijke begraafplaatsen Venlo, Blerickse Bergen, Tegelen, Belfeld en Velde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text:number>
                    <text:p text:style-name="al">het doen begraven en begraven houden van lijken, lichaamsdelen en foetuss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particulier urnengraf: een graf waarvoor aan een natuurlijk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particulier urnennis: een nis waarvoor aan een natuurlijk of rechtspersoon het uitsluitend recht is verleend tot het doen bijzetten en bijgezet worden van asbussen met of zonder urnen;</text:p>
              </text:list-item>
              <text:list-item text:style-override="id1-3-2-2-1-3-9">
                <text:number>i.</text:number>
                <text:p text:style-name="al">grafbedekking: gedenkteken en/of grafbeplanting op een graf, urnengraf of urnennis;</text:p>
              </text:list-item>
              <text:list-item text:style-override="id1-3-2-2-1-3-10">
                <text:number>j.</text:number>
                <text:p text:style-name="al">gedenkteken: voorwerp op een graf, urnengraf of urnennis voor het aanbrengen van opschriften;</text:p>
              </text:list-item>
              <text:list-item text:style-override="id1-3-2-2-1-3-11">
                <text:number>k.</text:number>
                <text:p text:style-name="al">Strooiveld: een daartoe aangewezen plaats op de begraafplaats waar as van een overledene wordt verstrooid;</text:p>
              </text:list-item>
              <text:list-item text:style-override="id1-3-2-2-1-3-12">
                <text:number>l.</text:number>
                <text:p text:style-name="al">Vrije grafkeus: nabestaanden kiezen zelf binnen randvoorwaarden locatie voor het graf op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raven en voor het door de gemeente verlenen van diensten in verband met de gra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 en maatstaven van heffing</text:p>
            <text:list text:style-name="id1-3-2-2-4-2">
              <text:list-item text:style-override="id1-3-2-2-4-2-1">
                <text:number>1.</text:number>
                <text:p text:style-name="al">De rechten worden geheven naar de maatstaven en de tarieven, opgenomen in de bij deze verordening behorende 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text:p>
            <text:list text:style-name="id1-3-2-2-6-3">
              <text:list-item text:style-override="id1-3-2-2-6-3-1">
                <text:number>a.</text:number>
                <text:p text:style-name="al">het opgraven van een lijk, lichaamsdeel, foetus of asbus op rechterlijk gezag;</text:p>
              </text:list-item>
              <text:list-item text:style-override="id1-3-2-2-6-3-2">
                <text:number>b.</text:number>
                <text:p text:style-name="al">het begraven van doodgeboren kinderen of van zuigelingen die met de overleden moeder in één kist worden begraven of in één asbus worden bijgeze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en de rechten worden betaald binnen 2 maanden na dagtekening van de schriftelijke kennisgeving.</text:p>
              </text:list-item>
              <text:list-item text:style-override="id1-3-2-2-7-2-2">
                <text:number>2.</text:number>
                <text:p text:style-name="al">De Algemene termijnenwet is niet van toepassing op de in het 1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0” vastgesteld bij raadsbesluit van 8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lijkbezorgingrechten 2021”.</text:p>
            <text:p text:style-name="al">Aldus besloten in de openbare vergadering van 6 november 2020.</text:p>
            <text:p text:style-name="al">De griffier, De voorzitter</text:p>
            <text:p text:style-name="al">Geert van Soest, Antoin Scholten</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arieventabel behorende bij de “Verordening lijkbezorgingrechten 2021”</text:p>
          <text:p text:style-name="al">Hoofdstuk 1 Begrav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3-1-5-2-2-1">
                    <text:list-item text:style-override="id1-3-2-4-3-1-5-2-2-1-1">
                      <text:number>-</text:number>
                      <text:p text:style-name="table_al">voor een persoon van 12 jaar of oud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3-1-5-3-2-1">
                    <text:list-item text:style-override="id1-3-2-4-3-1-5-3-2-1-1">
                      <text:number>-</text:number>
                      <text:p text:style-name="table_al">voor een persoon beneden 12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3-1-5-4-2-1">
                    <text:list-item text:style-override="id1-3-2-4-3-1-5-4-2-1-1">
                      <text:number>-</text:number>
                      <text:p text:style-name="table_al">voor een persoon jonger dan één jaar of foetu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geval de onder lid 1.1.1 t/m 1.1.3 genoemde dienstverlening betrekking heeft op meer dan één overledene van dezelfde familie die gelijktijdig in een zelfde graf worden begraven, wordt voor de tweede en volgende overledenen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sgewenst kan er sprake zijn van een vrije grafkeus</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
            <text:p text:style-name="table_bottom"/>
          </text:section>
          <text:p text:style-name="al">Hoofdstuk 2 Bijzetten van asbussen en urn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de boven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ooien op een gemeentelijk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
            <text:p text:style-name="table_bottom"/>
          </text:section>
          <text:p text:style-name="al">Hoofdstuk 3 Grafbedekking</text:p>
          <text:p text:style-name="al">Tabel invoege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
            <text:p text:style-name="table_bottom"/>
          </text:section>
          <text:p text:style-name="al">Hoofdstuk 4 Opgraven en licht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het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graven of verwijderen van een asbus of urn uit een begraaflaag va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opgraven of verwijderen van een asbus of urn uit de bovenlaag van een particulier graf of uit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wijderen van een asbus of urn uit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onder lid 4.1 t/m 4.4.1 genoemde dienstverleningen betrekking hebben op een persoon beneden 12 jaar wordt de helft van het tarie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geval de onder lid 4.1 t/m 4.4.1 genoemde dienstverleningen betrekking hebben op een persoon beneden 1 jaar of foetus wordt een kwart van het tarief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5 Verlenen van recht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recht  op een particulier graf wordt geheven:</text:p>
                  <text:list text:style-name="id1-3-2-4-12-1-6-1-2-2">
                    <text:list-item text:style-override="id1-3-2-4-12-1-6-1-2-2-1">
                      <text:number>-</text:number>
                      <text:p text:style-name="table_al">voor een periode van 10 jaar</text:p>
                    </text:list-item>
                    <text:list-item text:style-override="id1-3-2-4-12-1-6-1-2-2-2">
                      <text:number>-</text:number>
                      <text:p text:style-name="table_al">voor een periode van 15 jaar</text:p>
                    </text:list-item>
                    <text:list-item text:style-override="id1-3-2-4-12-1-6-1-2-2-3">
                      <text:number>-</text:number>
                      <text:p text:style-name="table_al">voor een periode van 20 jaar</text:p>
                    </text:list-item>
                    <text:list-item text:style-override="id1-3-2-4-12-1-6-1-2-2-4">
                      <text:number>-</text:number>
                      <text:p text:style-name="table_al">voor een periode van 25 jaar</text:p>
                    </text:list-item>
                    <text:list-item text:style-override="id1-3-2-4-12-1-6-1-2-2-5">
                      <text:number>-</text:number>
                      <text:p text:style-name="table_al">voor een periode van 30 jaar</text:p>
                    </text:list-item>
                    <text:list-item text:style-override="id1-3-2-4-12-1-6-1-2-2-6">
                      <text:number>-</text:number>
                      <text:p text:style-name="table_al">voor een periode van 40 jaar</text:p>
                    </text:list-item>
                  </text:list>
                </table:table-cell>
                <table:table-cell table:style-name="entry" table:number-rows-spanned="1" table:number-columns-spanned="1">
                  <text:p text:style-name="table_al"/>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
                  <text:p text:style-name="table_al">1.100,00</text:p>
                  <text:p text:style-name="table_al">1.650,00</text:p>
                  <text:p text:style-name="table_al">2.200,00</text:p>
                  <text:p text:style-name="table_al">2.750,00</text:p>
                  <text:p text:style-name="table_al">3.300,00</text:p>
                  <text:p text:style-name="table_al">4.4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gen van een recht  op een particulier graf van 1 tot maximaal 20 jaar, wordt per jaar geheven.</text:p>
                </table:table-cell>
                <table:table-cell table:style-name="entry" table:number-rows-spanned="1" table:number-columns-spanned="1">
                  <text:p text:style-name="table_al">€</text:p>
                </table:table-cell>
                <table:table-cell table:style-name="entry" table:number-rows-spanned="1" table:number-columns-spanned="2">
                  <text:p text:style-name="table_al">11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geval de onder lid 5.1 of 5.2 genoemde dienstverleningen betrekking hebben op een dubbelbreed particulier graf wordt het dubbele tarief geheven.</text:p>
                </table:table-cell>
                <table:table-cell table:style-name="entry" table:number-rows-spanned="1" table:number-columns-spanned="1">
                  <text:p text:style-name="table_al">€</text:p>
                </table:table-cell>
                <table:table-cell table:style-name="entry" table:number-rows-spanned="1" table:number-columns-spanned="2">
                  <text:p text:style-name="table_al">22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geval de onder lid 5.1 of 5.2 genoemde dienstverleningen betrekking hebben op een eigen urnengraf of urnennis wordt de helft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geval de onder lid 5.1 of 5.2 genoemde dienstverleningen betrekking hebben op een persoon beneden 12 jaar wordt een kwart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geval de onder lid 5.1 of 5.2 genoemde dienstverleningen betrekking hebben op een persoon beneden 1 jaar of een foetus wordt een achtste van het recht geheven.</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sgewenst kan een graf met vrije grafkeuze worden gereserveerd. Grafrecht gaat in op de dag van de overeenkomst. Tarief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cell table:style-name="entry" table:number-rows-spanned="1" table:number-columns-spanned="1"/>
              </table:table-row>
            </table:table>
            <text:p text:style-name="table_bottom"/>
          </text:section>
          <text:p text:style-name="al">Hoofdstuk 6 Onderhoud graf</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sgewenst kan een graf worden onderhouden (schoonmaken gedenkteken , bladruimen, snoeien, onkruid bestrijden, herstel beplanting, tweemaal per jaar (mei en oktober) eenjarig perkgoed planten en onderhouden.</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2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642158</meta:user-defined>
    <meta:user-defined meta:name="DCTERMS.alternative">Verordening lijkbezorgingsrechten 2021</meta:user-defined>
    <dc:language>nl</dc:language>
    <meta:user-defined meta:name="OVERHEID.Gemeente/DC.spatial">Venlo</meta:user-defined>
    <meta:user-defined meta:name="DC.title">De verordening op de heffing en de invordering van de lijkbezorgingsrechten 2021</meta:user-defined>
    <meta:user-defined meta:name="DCTERMS.W3CDTF/DCTERMS.available">2020-12-04</meta:user-defined>
    <meta:user-defined meta:name="DCTERMS.W3CDTF/OVERHEIDop.jaargang">2020</meta:user-defined>
    <meta:user-defined meta:name="OVERHEIDop.publicationIssue">317028</meta:user-defined>
    <meta:user-defined meta:name="OVERHEIDop.betreftRegeling">CVDR647061_1</meta:user-defined>
    <meta:user-defined meta:name="xs:date/OVERHEIDop.startdatum">2020-12-05</meta:user-defined>
    <meta:user-defined meta:name="OVERHEIDop.GmbID/DC.identifier">gmb-2020-317028</meta:user-defined>
    <meta:user-defined meta:name="OVERHEIDop.versieInformatie"/>
  </office:meta>
</office:document-meta>
</file>