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9*"/>
    </style:style>
    <style:style style:family="table-column" style:parent-style-name="colspec" style:name="id1-3-2-2-7-3-1-3">
      <style:table-column-properties style:rel-column-width="11*"/>
    </style:style>
    <style:style style:family="table-column" style:parent-style-name="colspec" style:name="id1-3-2-2-7-3-1-4">
      <style:table-column-properties style:rel-column-width="11*"/>
    </style:style>
    <style:style style:family="table-column" style:parent-style-name="colspec" style:name="id1-3-2-2-7-3-1-5">
      <style:table-column-properties style:rel-column-width="11*"/>
    </style:style>
    <style:style style:family="table-column" style:parent-style-name="colspec" style:name="id1-3-2-2-7-3-1-6">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Kennemerlaan 2021</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1, 2, 3, en 7 van de Wet op de bedrijveninvesteringszones;</text:p>
            <text:p text:style-name="al">gezien de uitvoeringsovereenkomst van 22 oktober 2020, gesloten met stichting BIZ Kennemerlaan:</text:p>
            <text:p text:style-name="al"/>
            <text:p text:style-name="al">Besluit</text:p>
            <text:p text:style-name="al">De Verordening Bedrijveninvesteringszone Kennemerlaan 2021 vast te stellen, en deze inwerking te laten treden nadat het college bekendgemaakt heeft dat van voldoende steun van ondernemers, als bedoeld in artikel 4 van de wet BIZ, is geble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bedrijveninvesteringszone: het bij deze verordening aangewezen gebied in de gemeente    waarbinnen de BIZ-bijdrage wordt geheven. [Het aangewezen gebied is vermeld op de bij deze verordening behorende en daarvan deel uitmakende kaart];</text:p>
            <text:p text:style-name="al">- college: college van burgemeester en wethouders van de gemeente;</text:p>
            <text:p text:style-name="al">- uitvoeringsovereenkomst: tussen de gemeente en stichting BIZ Kennemerlaan op 22 oktober 2020 gesloten overeenkomst als bedoeld in artikel 7, derde lid, van de wet;</text:p>
            <text:p text:style-name="al">- wet: Wet op de bedrijveninvesteringszones</text:p>
          </text:section>
          <text:section text:name="artikel_id1-3-2-2-2" text:style-name="artikel">
            <text:p text:style-name="artikel_kop_titel"><text:span text:style-name="artikel_kop_label">Hoofdstuk</text:span> <text:span text:style-name="artikel_kop_nr"/> II Belastingbepalingen Artikel 2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text:p>
              </text:list-item>
              <text:list-item text:style-override="id1-3-2-2-4-3">
                <text:number>1.</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4-4">
                <text:number>2.</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indien een belastingobject bij het begin van het kalenderjaar niet in gebruik is, wordt de van de gebruiker te heffen BIZ-bijdrage geheven van de eigenaar.</text:p>
                  </text:list-item>
                </text:list>
              </text:list-item>
            </text:list>
          </text:section>
          <text:section text:name="artikel_id1-3-2-2-5" text:style-name="artikel">
            <text:p text:style-name="artikel_kop_titel"><text:span text:style-name="artikel_kop_label"/> <text:span text:style-name="artikel_kop_nr"/>  Artikel 5 Maatstaf van heffing</text:p>
            <text:p text:style-name="al">De BIZ-bijdrage wordt geheven naar een vast bedrag per belastingobject.</text:p>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belastingobjecten voor zover die bestemd en in gebruik zijn voor de publieke dienst van de gemeente;</text:p>
                  </text:list-item>
                  <text:list-item text:style-override="id1-3-2-2-6-2-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6-2-3-12">
                    <text:number>l.</text:number>
                    <text:p text:style-name="al">binnen de bedrijveninvesteringszone gelegen onroerende zaken die niet op de begane grond gelegen zijn;</text:p>
                  </text:list-item>
                  <text:list-item text:style-override="id1-3-2-2-6-2-3-13">
                    <text:number>m.</text:number>
                    <text:p text:style-name="al">opslagruimtes.</text:p>
                  </text:list-item>
                </text:list>
              </text:list-item>
              <text:list-item text:style-override="id1-3-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Tarief BIZ-bijdrage</text:p>
            <text:p text:style-name="al">De BIZ-bijdrage bedraagt per belastingobject:</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column table:style-name="id1-3-2-2-7-3-1-6"/>
                <table:table-row table:style-name="row">
                  <table:table-cell table:style-name="entry" table:number-rows-spanned="1" table:number-columns-spanned="1">
                    <text:p text:style-name="table_al">voor het kalenderjaar</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BIZ-bijdrage</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cell table:style-name="entry" table:number-rows-spanned="1" table:number-columns-spanned="1">
                    <text:p text:style-name="table_al">€ 35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12" text:style-name="artikel">
            <text:p text:style-name="artikel_kop_titel"><text:span text:style-name="artikel_kop_label">Hoofdstuk</text:span> <text:span text:style-name="artikel_kop_nr"/> III Subsidiebepalingen Artikel 12 Aanwijzing Stichting BIZ Kennemerlaan</text:p>
            <text:p text:style-name="al">Stichting BIZ Kennemerlaan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SV) niet van toepassing.</text:p>
          </text:section>
          <text:section text:name="artikel_id1-3-2-2-14" text:style-name="artikel">
            <text:p text:style-name="artikel_kop_titel"><text:span text:style-name="artikel_kop_label">Artikel</text:span> <text:span text:style-name="artikel_kop_nr">14</text:span> Subsidieverlening</text:p>
            <text:list text:style-name="id1-3-2-2-14-2">
              <text:list-item text:style-override="id1-3-2-2-14-2">
                <text:number>1.</text:number>
                <text:p text:style-name="al">De subsidie wordt jaarlijks door het college verleend aan de stichting voor de uitvoering van de BIZ-activiteiten. De subsidie wordt verleend op een daartoe gedane aanvraag. Deze aanvraag dient jaarlijks uiterlijk voor 1 oktober van het voorafgaande jaar ingediend te worden door stichting BIZ en dient vergezeld te gaan van de in de uitvoeringsovereenkomst genoemde stukken. In 2021 zal de aanvraag na de draagvlakmeting, uiterlijk voor 1 mei 2021 worden ingediend.</text:p>
              </text:list-item>
              <text:list-item text:style-override="id1-3-2-2-14-3">
                <text:number>2.</text:number>
                <text:p text:style-name="al">Het college beslist binnen acht weken na ontvangst van de aanvraag. Deze termijn kan eenmalig met acht weken verdaagd worden.</text:p>
              </text:list-item>
              <text:list-item text:style-override="id1-3-2-2-14-4">
                <text:number>3.</text:number>
                <text:p text:style-name="al">De activiteiten dienen gericht te zijn op het bevorderen van leefbaarheid, veiligheid, ruimtelijke kwaliteit of de economische ontwikkeling van de BIZ (ook online). Daartoe kunnen ook activiteiten op het gebied van de promotie behoren voor zover deze het publieke belang in de openbare ruimte dienen.</text:p>
              </text:list-item>
              <text:list-item text:style-override="id1-3-2-2-14-5">
                <text:number>4.</text:number>
                <text:p text:style-name="al">De subsidie wordt bepaald op basis van de jaarlijks te ontvangen BIZ-bijdragen, verminderd met de perceptiekosten voor de heffing en invordering van de BIZ-bijdragen. De perceptiekosten bedragen 2,5 procent van de jaarlijks te ontvangen BIZ-bijdragen.</text:p>
              </text:list-item>
              <text:list-item text:style-override="id1-3-2-2-14-6">
                <text:number>5.</text:number>
                <text:p text:style-name="al">Het college maakt uiterlijk op 1 maart van het subsidiejaar een voorschot over ter hoogte van 100% van de verleende subsidie. </text:p>
              </text:list-item>
            </text:list>
          </text:section>
          <text:section text:name="artikel_id1-3-2-2-1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De stichting is verplicht om uiterlijk op 1 juli na afloop van het subsidiejaar de in de uitvoeringsovereenkomst opgenomen stukken te overleggen. </text:p>
              </text:list-item>
              <text:list-item text:style-override="id1-3-2-2-16-3">
                <text:number>2.</text:number>
                <text:p text:style-name="al">De subsidie wordt binnen acht weken vastgesteld na ontvangst van de in het voorgaande lid genoemde stukken.</text:p>
              </text:list-item>
            </text:list>
          </text:section>
          <text:section text:name="artikel_id1-3-2-2-17" text:style-name="artikel">
            <text:p text:style-name="artikel_kop_titel"><text:span text:style-name="artikel_kop_label">Artikel</text:span> <text:span text:style-name="artikel_kop_nr">17</text:span> Melding van relevante wijzigingen</text:p>
            <text:p text:style-name="al">De stichting BIZ Kennemerlaan stelt het college zo spoedig mogelijk schriftelijk op de hoogte van:</text:p>
            <text:list text:style-name="id1-3-2-2-17-3">
              <text:list-item text:style-override="id1-3-2-2-17-3-1">
                <text:number>•</text:number>
                <text:p text:style-name="al">meer dan ondergeschikte veranderingen in haar financiële situatie;</text:p>
              </text:list-item>
              <text:list-item text:style-override="id1-3-2-2-17-3-2">
                <text:number>•</text:number>
                <text:p text:style-name="al">een wijziging van de statuten;</text:p>
              </text:list-item>
              <text:list-item text:style-override="id1-3-2-2-17-3-3">
                <text:number>•</text:number>
                <text:p text:style-name="al">verandering of beëindiging van activiteiten.</text:p>
              </text:list-item>
            </text:list>
          </text:section>
          <text:section text:name="artikel_id1-3-2-2-18" text:style-name="artikel">
            <text:p text:style-name="artikel_kop_titel"><text:span text:style-name="artikel_kop_label">Hoofdstuk</text:span> <text:span text:style-name="artikel_kop_nr"/> IV Slotbepalingen Artikel 18 Inwerkingtreding</text:p>
            <text:list text:style-name="id1-3-2-2-18-2">
              <text:list-item text:style-override="id1-3-2-2-18-2">
                <text:number>1.</text:number>
                <text:p text:style-name="al">Deze verordening treedt in werking met ingang van de eerste dag nadat het college bekend heeft gemaakt dat van voldoende steun als bedoeld in artikel 4 van de wet is gebleken.                                           </text:p>
              </text:list-item>
              <text:list-item text:style-override="id1-3-2-2-18-3">
                <text:number>2.</text:number>
                <text:p text:style-name="al">De verordening heeft een looptijd van vijf jaar na datum inwerkingtreding.</text:p>
              </text:list-item>
              <text:list-item text:style-override="id1-3-2-2-18-4">
                <text:number>3.</text:number>
                <text:p text:style-name="al">De datum van ingang van de heffing is 1 januari 2021.</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Bedrijveninvesteringszone Kennemerlaan 2021.</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Bijlage: Het BIZ-gebied Kennemerlaan omvat de volgende straten inclusief nummers</text:p>
          <text:list text:style-name="id1-3-2-4-2">
            <text:list-item text:style-override="id1-3-2-4-2-1">
              <text:number>•</text:number>
              <text:p text:style-name="al">Kennemerlaan 7 t/m 95</text:p>
            </text:list-item>
            <text:list-item text:style-override="id1-3-2-4-2-2">
              <text:number>•</text:number>
              <text:p text:style-name="al">Kennemerlaan 14 t/m 124</text:p>
            </text:list-item>
            <text:list-item text:style-override="id1-3-2-4-2-3">
              <text:number>•</text:number>
              <text:p text:style-name="al">Houtmanstraat 2 – 4 </text:p>
            </text:list-item>
            <text:list-item text:style-override="id1-3-2-4-2-4">
              <text:number>•</text:number>
              <text:p text:style-name="al">Kennemerplein 21 </text:p>
            </text:list-item>
            <text:list-item text:style-override="id1-3-2-4-2-5">
              <text:number>•</text:number>
              <text:p text:style-name="al">Kennemerplein 21b</text:p>
            </text:list-item>
            <text:list-item text:style-override="id1-3-2-4-2-6">
              <text:number>•</text:number>
              <text:p text:style-name="al">Moerbergplantsoen 1</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02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2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Onbekend</meta:user-defined>
    <meta:user-defined meta:name="OVERHEIDop.referentienummer">105635-2020</meta:user-defined>
    <meta:user-defined meta:name="DCTERMS.alternative">Verordening Bedrijveninvesteringszone Kennemerlaan 2021</meta:user-defined>
    <dc:language>nl</dc:language>
    <meta:user-defined meta:name="OVERHEID.Gemeente/DC.spatial">Velsen</meta:user-defined>
    <meta:user-defined meta:name="DC.title">Verordening Bedrijveninvesteringszone Kennemerlaan 2021</meta:user-defined>
    <meta:user-defined meta:name="DCTERMS.W3CDTF/DCTERMS.available">2020-12-03</meta:user-defined>
    <meta:user-defined meta:name="DCTERMS.W3CDTF/OVERHEIDop.jaargang">2020</meta:user-defined>
    <meta:user-defined meta:name="OVERHEIDop.externeBijlage">BIZ-gebied Kennemerlaan IJmuiden|exb-2020-65207</meta:user-defined>
    <meta:user-defined meta:name="OVERHEIDop.publicationIssue">317025</meta:user-defined>
    <meta:user-defined meta:name="OVERHEIDop.betreftRegeling">CVDR647060_1</meta:user-defined>
    <meta:user-defined meta:name="xs:date/OVERHEIDop.startdatum">2021-03-02</meta:user-defined>
    <meta:user-defined meta:name="OVERHEIDop.GmbID/DC.identifier">gmb-2020-317025</meta:user-defined>
    <meta:user-defined meta:name="OVERHEIDop.versieInformatie"/>
  </office:meta>
</office:document-meta>
</file>