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office:automatic-styles>
  <office:body>
    <office:text>
      <text:p text:style-name="new_page_staatscourant"/>
      <text:p text:style-name="single-kop-titel">Beleidsregel berekening bouwkosten leges gemeente Rucphen 2021</text:p>
      <text:section text:name="regeling_id1-3-2" text:style-name="regeling">
        <text:section text:name="aanhef_id1-3-2-1" text:style-name="aanhef">
          <text:section text:name="preambule_id1-3-2-1-1" text:style-name="preambule">
            <text:p text:style-name="al">Het college van burgemeester en wethouders van de gemeente Rucphen;</text:p>
            <text:p text:style-name="al">gelet op artikel 4:81 van de Algemene wet bestuursrecht;</text:p>
            <text:p text:style-name="al">overwegende dat: </text:p>
            <text:list text:style-name="id1-3-2-1-1-4">
              <text:list-item text:style-override="id1-3-2-1-1-4-1">
                <text:number>-</text:number>
                <text:p text:style-name="al">leges voor een omgevingsvergunning activiteit bouwen op grond van de legesverordening geheven worden over een percentage van de bouwkosten; </text:p>
              </text:list-item>
              <text:list-item text:style-override="id1-3-2-1-1-4-2">
                <text:number>-</text:number>
                <text:p text:style-name="al">het van belang is een eenduidige wijze van berekening van de bouwkosten vast te leggen;</text:p>
              </text:list-item>
              <text:list-item text:style-override="id1-3-2-1-1-4-3">
                <text:number>-</text:number>
                <text:p text:style-name="al">het wenselijk is de huidige beleids-en uitvoeringsregelingen in te trekken en te vervangen door een nieuwe beleidsregel;</text:p>
                <text:p text:style-name="al"/>
              </text:list-item>
            </text:list>
            <text:p text:style-name="al">besluit vast te stellen de volgende beleidsregel:</text:p>
            <text:p text:style-name="al"/>
            <text:p text:style-name="al">
            <text:span text:style-name="nadrukvet">Beleidsregel berekening bouwkosten leges gemeente Rucphen 2021</text:span>
          </text:p>
            <text:p text:style-name="al"/>
            <text:p text:style-name="al">
            <text:span text:style-name="nadrukvet">Artikel 1 Begripsbepalingen</text:span>
          </text:p>
            <text:p text:style-name="al">In deze beleidsregels wordt verstaan onder: </text:p>
            <text:list text:style-name="id1-3-2-1-1-11">
              <text:list-item text:style-override="id1-3-2-1-1-11-1">
                <text:number>a.</text:number>
                <text:p text:style-name="al">aanvrager: degene die de omgevingsvergunning heeft aangevraagd of als gemachtigde </text:p>
                <text:p text:style-name="al">optreedt;</text:p>
              </text:list-item>
              <text:list-item text:style-override="id1-3-2-1-1-11-2">
                <text:number>b.</text:number>
                <text:p text:style-name="al">bewijsstukken: een gespecificeerde en volledige begroting, inclusief kopieën van één of meerdere offertes of aannemingsovereenkomsten;</text:p>
              </text:list-item>
              <text:list-item text:style-override="id1-3-2-1-1-11-3">
                <text:number>c.</text:number>
                <text:p text:style-name="al">bouwkosten:</text:p>
                <text:list text:style-name="id1-3-2-1-1-11-3-3">
                  <text:list-item text:style-override="id1-3-2-1-1-11-3-3-1">
                    <text:number>1.</text:number>
                    <text:p text:style-name="al">de aannemingssom (exclusief omzetbelasting) als bedoeld in paragraaf 1, eerste lid, van de Uniforme administratieve voorwaarden voor de uitvoering van werken van technische installatiewerken (2012 (UAV 2012; Stcrt. 2012, 1567), voor het uit te voeren werk;</text:p>
                  </text:list-item>
                  <text:list-item text:style-override="id1-3-2-1-1-11-3-3-2">
                    <text:number>2.</text:number>
                    <text:p text:style-name="al">of voor zover deze ontbreekt een raming van de bouwkosten (exclusief omzetbelasting) als bedoeld in het normblad NEN 2699, uitgave 2017, of zoals dit normblad laatstelijk is vervangen of gewijzigd;</text:p>
                  </text:list-item>
                  <text:list-item text:style-override="id1-3-2-1-1-11-3-3-3">
                    <text:number>3.</text:number>
                    <text:p text:style-name="al">of indien het bouwen geheel of gedeeltelijk door zelfwerkzaamheid geschiedt, een raming van de bouwkosten (exclusief omzetbelasting) gebaseerd op de kosten die in het economisch verkeer gebruikelijk zijn voor het tot stand brengen van het bouwwerk waarop de aanvraag betrekking heeft;</text:p>
                  </text:list-item>
                </text:list>
              </text:list-item>
            </text:list>
            <text:list text:style-name="id1-3-2-1-1-12">
              <text:list-item text:style-override="id1-3-2-1-1-12-1">
                <text:number>d.</text:number>
                <text:p text:style-name="al">bouwkostensom: het totaal van de bouwkosten;</text:p>
              </text:list-item>
              <text:list-item text:style-override="id1-3-2-1-1-12-2">
                <text:number>e.</text:number>
                <text:p text:style-name="al">inhoud: de inhoud van een gebouw berekend conform de richtlijnen van het normblad NEN 2580 ‘oppervlakten en inhouden van gebouwen’;</text:p>
              </text:list-item>
              <text:list-item text:style-override="id1-3-2-1-1-12-3">
                <text:number>f.</text:number>
                <text:p text:style-name="al">kengetallenlijst: de meest recente uitgave van het “Overzicht bouwkosten ten behoeve van berekeningen voor de bouwleges-toets” (ook bekend als de ROEB-lijst) van het Regionaal Overleg Eindhoven Bouwtoezicht;</text:p>
              </text:list-item>
              <text:list-item text:style-override="id1-3-2-1-1-12-4">
                <text:number>g.</text:number>
                <text:p text:style-name="al">leges: een bepaald bedrag dat wordt geheven voor het genot van door of vanwege het gemeentebestuur verstrekte diensten;</text:p>
              </text:list-item>
              <text:list-item text:style-override="id1-3-2-1-1-12-5">
                <text:number>h.</text:number>
                <text:p text:style-name="al">normbedrag: het bedrag dat uit de normberekening volgt; </text:p>
              </text:list-item>
              <text:list-item text:style-override="id1-3-2-1-1-12-6">
                <text:number>i.</text:number>
                <text:p text:style-name="al">normberekening: berekening van de bouwkosten volgens de kengetallenlijst; </text:p>
              </text:list-item>
              <text:list-item text:style-override="id1-3-2-1-1-12-7">
                <text:number>j.</text:number>
                <text:p text:style-name="al">oppervlakte: de oppervlakte van een gebouw berekend conform de richtlijnen van het normblad NEN 2580 ‘oppervlakten en inhouden van gebouwen’.</text:p>
                <text:p text:style-name="al"/>
              </text:list-item>
            </text:list>
            <text:p text:style-name="al">
            <text:span text:style-name="nadrukvet">Artikel 2 Bepaling hoogte bouwkosten en leges </text:span>
          </text:p>
            <text:list text:style-name="id1-3-2-1-1-14">
              <text:list-item text:style-override="id1-3-2-1-1-14-1">
                <text:number>1.</text:number>
                <text:p text:style-name="al">Als maatstaf voor de berekening van de leges geldt de opgave van de bouwkostensom zoals die in het aanvraagformulier voorlopige beoordeling schetsplan of het aanvraagformulier omgevingsvergunning door de aanvrager is opgegeven. </text:p>
              </text:list-item>
              <text:list-item text:style-override="id1-3-2-1-1-14-2">
                <text:number>2.</text:number>
                <text:p text:style-name="al">De bouwkostensom wordt door de behandelend ambtenaar gecontroleerd aan de hand van de kengetallenlijst.</text:p>
              </text:list-item>
              <text:list-item text:style-override="id1-3-2-1-1-14-3">
                <text:number>3.</text:number>
                <text:p text:style-name="al">Indien het verschil tussen de opgegeven en de gecontroleerde bouwkostensom bij bouwkosten tot € 25.000 (op basis van de kengetallenlijst) kleiner is dan 20%, dan wordt de door de aanvrager opgegeven bouwkostensom als uitgangspunt genomen voor de legesberekening. </text:p>
              </text:list-item>
              <text:list-item text:style-override="id1-3-2-1-1-14-4">
                <text:number>4.</text:number>
                <text:p text:style-name="al">Indien het verschil tussen de opgegeven en de gecontroleerde bouwkostensom bij bouwkosten vanaf € 25.000 (op basis van de kengetallenlijst) kleiner is dan 10%, dan wordt de door de aanvrager opgegeven bouwkostensom als uitgangspunt genomen voor de legesberekening. </text:p>
              </text:list-item>
              <text:list-item text:style-override="id1-3-2-1-1-14-5">
                <text:number>5.</text:number>
                <text:p text:style-name="al">Is het verschil groter dan de in lid 3 of 4 opgegeven percentages, dan wordt de aanvrager schriftelijk in de gelegenheid gesteld om de opgegeven bouwkostensom met bewijsstukken te onderbouwen of aan te passen aan het bedrag uit de controleberekening. Als de aanvrager de bouwkostensom niet aanpast aan het bedrag uit de controleberekening en ook de door hem opgegeven bouwkostensom niet nader kan onderbouwen, wordt de bouwkostensom die door de behandelend ambtenaar op basis van de kengetallenlijst is vastgesteld bepalend voor de berekening van de leges. </text:p>
              </text:list-item>
              <text:list-item text:style-override="id1-3-2-1-1-14-6">
                <text:number>6.</text:number>
                <text:p text:style-name="al">Indien door de aanvrager gelijktijdig met de aanvraag reeds bewijsstukken overlegt waarmee de door de aanvrager opgegeven bouwkostensom aannemelijk wordt gemaakt, dan wordt voor de berekening van de leges omgevingsvergunning de door de aanvrager opgegeven bouwkostensom als uitgangspunt genomen.</text:p>
              </text:list-item>
              <text:list-item text:style-override="id1-3-2-1-1-14-7">
                <text:number>7.</text:number>
                <text:p text:style-name="al">Bij de controleberekening wordt de door de behandelend ambtenaar vastgestelde bouwkostensom naar beneden afgerond op een heel duizendtal.</text:p>
              </text:list-item>
              <text:list-item text:style-override="id1-3-2-1-1-14-8">
                <text:number>8.</text:number>
                <text:p text:style-name="al">Wanneer de bouwkosten niet berekend kunnen worden met behulp van de kengetallenlijst stelt de behandeld ambtenaar de bouwkosten vast aan de hand van een onderbouwde berekening.</text:p>
              </text:list-item>
              <text:list-item text:style-override="id1-3-2-1-1-14-9">
                <text:number>9.</text:number>
                <text:p text:style-name="al">Als de aanvrager kan aantonen dat de werkelijke bouwkosten lager zijn dan de bepaalde bouwkostensom, blijft de vastgestelde bouwkostensom maatgevend voor de bepaling van de hoogte van de leges. </text:p>
                <text:p text:style-name="al"/>
              </text:list-item>
            </text:list>
            <text:p text:style-name="al">
            <text:span text:style-name="nadrukvet">Artikel 3 Bezwaar indienen tegen vaststelling leges </text:span>
          </text:p>
            <text:list text:style-name="id1-3-2-1-1-16">
              <text:list-item text:style-override="id1-3-2-1-1-16-1">
                <text:number>1.</text:number>
                <text:p text:style-name="al">Een bezwaar tegen de vastgestelde bouwkostensom wordt beschouwd als een bezwaar tegen een opgelegde nota leges omgevingsvergunning, activiteit bouwen, en wordt als zodanig in behandeling genomen.</text:p>
                <text:p text:style-name="al"/>
              </text:list-item>
            </text:list>
            <text:p text:style-name="al">
            <text:span text:style-name="nadrukvet">Artikel 4 Intrekking eerdere regeling </text:span>
          </text:p>
            <text:p text:style-name="al">De volgende beleids- en uitvoeringsregelingen worden ingetrokken per 1 januari 2021 met dien verstande dat zij van toepassing blijven op de belastbare feiten die zich voor 1 januari 2021 hebben voorgedaan:</text:p>
            <text:list text:style-name="id1-3-2-1-1-19">
              <text:list-item text:style-override="id1-3-2-1-1-19-1">
                <text:number>-</text:number>
                <text:p text:style-name="al">de “Beleids-en uitvoeringsregeling belastingen/WOZ Rucphen 2012” (besluit van het college van burgemeester en wethouders van 8 november 2011);</text:p>
              </text:list-item>
              <text:list-item text:style-override="id1-3-2-1-1-19-2">
                <text:number>-</text:number>
                <text:p text:style-name="al">de “Beleids-en uitvoeringsregeling belastingen/WOZ Rucphen 2012” (besluit van het college van burgemeester en wethouders van 30 oktober 2012, laatst gewijzigd bij besluit van 7 november 2017).</text:p>
                <text:p text:style-name="al"/>
              </text:list-item>
            </text:list>
            <text:p text:style-name="al">
            <text:span text:style-name="nadrukvet">Artikel 5 Inwerkingtreding</text:span>
          </text:p>
            <text:p text:style-name="al">Deze beleidsregel treedt in werking op 1 januari 2021.</text:p>
            <text:p text:style-name="al"/>
            <text:p text:style-name="al">
            <text:span text:style-name="nadrukvet">Artikel 6 Citeertitel</text:span>
          </text:p>
            <text:p text:style-name="al">Deze beleidsregel wordt aangehaald als “Beleidsregel berekening bouwkosten leges gemeente Rucphen 2021”.</text:p>
            <text:p text:style-name="al"/>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2">
                        <text:p text:style-name="table_al">Besloten in de vergadering van burgemeester en</text:p>
                      </table:table-cell>
                    </table:table-row>
                    <table:table-row table:style-name="row">
                      <table:table-cell table:style-name="entry" table:number-rows-spanned="1" table:number-columns-spanned="2">
                        <text:p text:style-name="table_al">wethouders d.d. 24 november 2020</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70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meta:user-defined meta:name="DC.source">N.v.t.</meta:user-defined>
    <meta:user-defined meta:name="OVERHEIDop.referentienummer">Z20/048623</meta:user-defined>
    <meta:user-defined meta:name="DCTERMS.alternative">Beleidsregel berekening bouwkosten leges gemeente Rucphen 2021</meta:user-defined>
    <dc:language>nl</dc:language>
    <meta:user-defined meta:name="OVERHEID.Gemeente/DC.spatial">Rucphen</meta:user-defined>
    <meta:user-defined meta:name="DC.title">Beleidsregel berekening bouwkosten leges gemeente Rucphen 2021</meta:user-defined>
    <meta:user-defined meta:name="DCTERMS.W3CDTF/DCTERMS.available">2020-12-02</meta:user-defined>
    <meta:user-defined meta:name="DCTERMS.W3CDTF/OVERHEIDop.jaargang">2020</meta:user-defined>
    <meta:user-defined meta:name="OVERHEIDop.publicationIssue">317023</meta:user-defined>
    <meta:user-defined meta:name="OVERHEIDop.betreftRegeling">CVDR647059_1</meta:user-defined>
    <meta:user-defined meta:name="xs:date/OVERHEIDop.startdatum">2021-01-01</meta:user-defined>
    <meta:user-defined meta:name="OVERHEIDop.GmbID/DC.identifier">gmb-2020-317023</meta:user-defined>
    <meta:user-defined meta:name="OVERHEIDop.versieInformatie"/>
  </office:meta>
</office:document-meta>
</file>