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4165 Rijperkerkstraat 4 te Tilburg, verbouwen van het pand, 27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165 - V - Rijperkerk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702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2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2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515.472 400153.903</meta:user-defined>
    <meta:user-defined meta:name="DC.title">Tilburg, verlengen beslistermijn aanvraag omgevingsvergunning Z-HZ_WABO-2020-04165 Rijperkerkstraat 4 te Tilburg, verbouwen van het pand, 27 november 2020</meta:user-defined>
    <meta:user-defined meta:name="OVERHEID.PostcodeHuisnummer/OVERHEIDop.postcodeHuisnummer">5035BR 4</meta:user-defined>
    <meta:user-defined meta:name="OVERHEIDop.straatnaam">Rijperkerkstraat</meta:user-defined>
    <meta:user-defined meta:name="OVERHEIDop.woonplaats">Tilburg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022</meta:user-defined>
    <meta:user-defined meta:name="OVERHEIDop.GmbID/DC.identifier">gmb-2020-317022</meta:user-defined>
    <meta:user-defined meta:name="OVERHEIDop.versieInformatie"/>
  </office:meta>
</office:document-meta>
</file>