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Notitie Parkeernormen Veenendaal 2020</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raad de Notitie parkeernormen Veenendaal 2020 vastgesteld. De parkeernormen zijn hiermee herzien. In het vastgestelde beleid worden flexibelere parkeernormen toegepast, waardoor er meer maatwerk mogelijk is bij nieuwe ruimtelijke ontwikkelingen in Veenendaal. Hierbij wordt meer rekening gehouden met het bestaande stedelijk gebied en met de mogelijkheden om met andere vervoerswijzen te reizen naast de personenauto. Ook worden er fietsparkeernormen geïntroduceerd om de positie van Veenendaal als fietsstad verder te versterken. Tot slot kunnen initiatiefnemers van grote ruimtelijke ontwikkelingen met behulp van een mobiliteitsplan gemotiveerd een reductie op de parkeernormen verdienen door andere vormen van mobiliteit aan te bieden en gebruik te maken van de kwaliteiten die aanwezig zijn in de nabije omgeving van het plangebied. Het nieuwe beleid treedt op donderdag 3 december 2020 in wer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0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Veenendaal</meta:user-defined>
    <meta:user-defined meta:name="OVERHEID.Informatietype/DC.type">officiële publicatie</meta:user-defined>
    <meta:user-defined meta:name="OVERHEIDgvop.Informatietype/DC.type">Plannen | overig</meta:user-defined>
    <meta:user-defined meta:name="OVERHEID.Gemeente/DCTERMS.publisher">Veenendaal</meta:user-defined>
    <meta:user-defined meta:name="OVERHEID.Gemeente/OVERHEID.authority">Veenendaal</meta:user-defined>
    <meta:user-defined meta:name="OVERHEID.TaxonomieBeleidsagenda/OVERHEID.category">Verkeer | Organisatie en beleid</meta:user-defined>
    <meta:user-defined meta:name="DC.source">artikel 4:81 van de Algemene wet bestuursrecht]|[1.0:c:BWBR0005537&amp;artikel=4%3A81&amp;g=2020-07-01</meta:user-defined>
    <dc:language>nl</dc:language>
    <meta:user-defined meta:name="OVERHEID.Gemeente/DC.spatial">Veenendaal</meta:user-defined>
    <meta:user-defined meta:name="DC.title">Vastgestelde Notitie Parkeernormen Veenendaal 2020</meta:user-defined>
    <meta:user-defined meta:name="DCTERMS.W3CDTF/DCTERMS.available">2020-12-02</meta:user-defined>
    <meta:user-defined meta:name="OVERHEIDop.externeBijlage">Notitie parkeernormen Veenendaal 2020|exb-2020-65205</meta:user-defined>
    <meta:user-defined meta:name="DCTERMS.W3CDTF/OVERHEIDop.jaargang">2020</meta:user-defined>
    <meta:user-defined meta:name="OVERHEIDop.publicationIssue">317020</meta:user-defined>
    <meta:user-defined meta:name="OVERHEIDop.GmbID/DC.identifier">gmb-2020-317020</meta:user-defined>
    <meta:user-defined meta:name="OVERHEIDop.versieInformatie"/>
  </office:meta>
</office:document-meta>
</file>