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Slag om Delft  - 7-8 maart  - Zuidkolk (op kade en in water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8 maart | Slag om Delft | Zuidkolk (op kade en in water) | aangevraagd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0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423,563 446751,501</meta:user-defined>
    <meta:user-defined meta:name="DC.title">Gemeente Delft - aanvraag evenementenvergunning - Slag om Delft  - 7-8 maart  - Zuidkolk (op kade en in water), Delft</meta:user-defined>
    <meta:user-defined meta:name="OVERHEID.PostcodeHuisnummer/OVERHEIDop.postcodeHuisnummer">2627AB 9</meta:user-defined>
    <meta:user-defined meta:name="OVERHEIDop.straatnaam">Hooikade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02</meta:user-defined>
    <meta:user-defined meta:name="OVERHEIDop.GmbID/DC.identifier">gmb-2020-31702</meta:user-defined>
    <meta:user-defined meta:name="OVERHEIDop.versieInformatie"/>
  </office:meta>
</office:document-meta>
</file>