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0-02228 Goirkezijstraat 3 te Tilburg, realiseren van Rooftop Paradise op het dak, verzonden 30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Goirkezijstraat</text:span>
            <text:span text:style-name="nadrukvet"> 3 te Tilburg</text:span>
          </text:p>
            <text:p text:style-name="common-al">Burgemeester en Wethouders van gemeente Tilburg maakt bekend dat zij besluiten in het besluit Z-HZ_INT-2020-02228,verzonden op 30 november 2020, de verleende vergunning op 3 mei 2016  onder nummer Z-HZ_WABO-2016-01410 voor het realiseren van Rooftop Paradise op het dak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0-02228 - B - Goirkezijstraat 3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701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1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1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544.728 397820.679</meta:user-defined>
    <meta:user-defined meta:name="DC.title">Tilburg, toegekend intrekken omgevingsvergunning Z-HZ_INT-2020-02228 Goirkezijstraat 3 te Tilburg, realiseren van Rooftop Paradise op het dak, verzonden 30 november 2020</meta:user-defined>
    <meta:user-defined meta:name="OVERHEID.PostcodeHuisnummer/OVERHEIDop.postcodeHuisnummer">5046GS 3</meta:user-defined>
    <meta:user-defined meta:name="OVERHEIDop.straatnaam">Goirkezijstraat</meta:user-defined>
    <meta:user-defined meta:name="OVERHEIDop.woonplaats">Tilburg</meta:user-defined>
    <meta:user-defined meta:name="DCTERMS.W3CDTF/DCTERMS.available">2020-12-02</meta:user-defined>
    <meta:user-defined meta:name="DCTERMS.W3CDTF/OVERHEIDop.jaargang">2020</meta:user-defined>
    <meta:user-defined meta:name="OVERHEIDop.publicationIssue">317016</meta:user-defined>
    <meta:user-defined meta:name="OVERHEIDop.GmbID/DC.identifier">gmb-2020-317016</meta:user-defined>
    <meta:user-defined meta:name="OVERHEIDop.versieInformatie"/>
  </office:meta>
</office:document-meta>
</file>