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Kildijk 34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34, 4255 TB, </text:span>uitbreiden woning (OV20200643/5496207); verzonden op 26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05.075 420941.724</meta:user-defined>
    <meta:user-defined meta:name="DC.title">Gemeente Altena - Besluit verlengen beslistermijn omgevingsvergunning Nieuwendijk: Kildijk 34, 4255 TB</meta:user-defined>
    <meta:user-defined meta:name="OVERHEID.PostcodeHuisnummer/OVERHEIDop.postcodeHuisnummer">4255TB 34</meta:user-defined>
    <meta:user-defined meta:name="OVERHEIDop.straatnaam">Kildijk</meta:user-defined>
    <meta:user-defined meta:name="OVERHEIDop.woonplaats">Nieuwen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15</meta:user-defined>
    <meta:user-defined meta:name="OVERHEIDop.GmbID/DC.identifier">gmb-2020-317015</meta:user-defined>
    <meta:user-defined meta:name="OVERHEIDop.versieInformatie"/>
  </office:meta>
</office:document-meta>
</file>