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20-00668 Kerkstraat 57 - 59 te Berkel-Enschot, verbouwen/uitbreiden van de woning (en samenvoegen van twee naar één woning),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erkstraat 57 - 59 te Berkel-Enschot</text:span>
          </text:p>
            <text:p text:style-name="common-al">Burgemeester en Wethouders van gemeente Tilburg maakt bekend dat zij besluiten in het besluit Z-HZ_INT-2020-00668,verzonden op 30 november 2020, de verleende vergunning op 3 november 2017  onder nummer Z-HZ_WABO-2017-03174 voor het verbouwen/uitbreiden van de woning (en samenvoegen van twee naar éé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0668 - B - Kerkstraat 57 - 59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0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739.212 398518.957</meta:user-defined>
    <meta:user-defined meta:name="DC.title">Berkel-Enschot, toegekend intrekken omgevingsvergunning Z-HZ_INT-2020-00668 Kerkstraat 57 - 59 te Berkel-Enschot, verbouwen/uitbreiden van de woning (en samenvoegen van twee naar één woning), verzonden 30 november 2020</meta:user-defined>
    <meta:user-defined meta:name="OVERHEID.PostcodeHuisnummer/OVERHEIDop.postcodeHuisnummer">5056AB 59</meta:user-defined>
    <meta:user-defined meta:name="OVERHEIDop.straatnaam">Kerkstraat</meta:user-defined>
    <meta:user-defined meta:name="OVERHEIDop.woonplaats">Berkel-Enschot</meta:user-defined>
    <meta:user-defined meta:name="DCTERMS.W3CDTF/DCTERMS.available">2020-12-02</meta:user-defined>
    <meta:user-defined meta:name="DCTERMS.W3CDTF/OVERHEIDop.jaargang">2020</meta:user-defined>
    <meta:user-defined meta:name="OVERHEIDop.publicationIssue">317014</meta:user-defined>
    <meta:user-defined meta:name="OVERHEIDop.GmbID/DC.identifier">gmb-2020-317014</meta:user-defined>
    <meta:user-defined meta:name="OVERHEIDop.versieInformatie"/>
  </office:meta>
</office:document-meta>
</file>