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7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11-2020</text:p>
            <text:p text:style-name="common-al"/>
            <text:p text:style-name="common-al">Dossierlocatie: <text:span text:style-name="nadrukvet">Lelystad, Horst 15 4</text:span></text:p>
            <text:p text:style-name="common-al"/>
            <text:p text:style-name="common-al">Dossiernummer: 2073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699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9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9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73</meta:user-defined>
    <meta:user-defined meta:name="DCTERMS.abstract">plaatsen van een dakkapel</meta:user-defined>
    <dc:language>nl</dc:language>
    <meta:user-defined meta:name="OVERHEID.EPSG28992/DC.spatial">162649.434 501614.624</meta:user-defined>
    <meta:user-defined meta:name="DC.title">2073 Ingekomen omgevingsvergunning</meta:user-defined>
    <meta:user-defined meta:name="OVERHEID.PostcodeHuisnummer/OVERHEIDop.postcodeHuisnummer">8225LH 4</meta:user-defined>
    <meta:user-defined meta:name="OVERHEIDop.straatnaam">Horst 15</meta:user-defined>
    <meta:user-defined meta:name="OVERHEIDop.woonplaats">Lely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999</meta:user-defined>
    <meta:user-defined meta:name="OVERHEIDop.GmbID/DC.identifier">gmb-2020-316999</meta:user-defined>
    <meta:user-defined meta:name="OVERHEIDop.versieInformatie"/>
  </office:meta>
</office:document-meta>
</file>