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0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6-11-2020</text:p>
            <text:p text:style-name="common-al"/>
            <text:p text:style-name="common-al">Dossierlocatie: <text:span text:style-name="nadrukvet">Theaterkwartier Bouwveld III Bioscoop Bouwdeel A</text:span></text:p>
            <text:p text:style-name="common-al"/>
            <text:p text:style-name="common-al">Dossiernummer: 2106</text:p>
            <text:p text:style-name="common-al"/>
            <text:p text:style-name="common-al">Dossieromschrijving: oprichten van een gebouw (gericht op vermaa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699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06</meta:user-defined>
    <meta:user-defined meta:name="DCTERMS.abstract">oprichten van een gebouw (restaurant met kinderspeelparadijs, casino, 6 bioscoopzalen, escape rooms en laser gamen)</meta:user-defined>
    <dc:language>nl</dc:language>
    <meta:user-defined meta:name="OVERHEID.EPSG28992/DC.spatial">160993.65266052 502591.213219616</meta:user-defined>
    <meta:user-defined meta:name="DC.title">2106 Ingekomen omgevingsvergunning</meta:user-defined>
    <meta:user-defined meta:name="OVERHEID.PostcodeHuisnummer/OVERHEIDop.postcodeHuisnummer">8232DR 23</meta:user-defined>
    <meta:user-defined meta:name="OVERHEIDop.straatnaam">Waagpassage</meta:user-defined>
    <meta:user-defined meta:name="OVERHEIDop.woonplaats">Lelyst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995</meta:user-defined>
    <meta:user-defined meta:name="OVERHEIDop.GmbID/DC.identifier">gmb-2020-316995</meta:user-defined>
    <meta:user-defined meta:name="OVERHEIDop.versieInformatie"/>
  </office:meta>
</office:document-meta>
</file>