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23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11-2020</text:p>
            <text:p text:style-name="common-al"/>
            <text:p text:style-name="common-al">Dossierlocatie: <text:span text:style-name="nadrukvet">Lelystad, Kolkweg 20P(26)</text:span></text:p>
            <text:p text:style-name="common-al"/>
            <text:p text:style-name="common-al">Dossiernummer: 2123</text:p>
            <text:p text:style-name="common-al"/>
            <text:p text:style-name="common-al">Dossieromschrijving: plaatsen van handelsreclam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698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8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23</meta:user-defined>
    <meta:user-defined meta:name="DCTERMS.abstract">plaatsen van handelsreclame</meta:user-defined>
    <dc:language>nl</dc:language>
    <meta:user-defined meta:name="OVERHEID.EPSG28992/DC.spatial">158319.116 501963.276</meta:user-defined>
    <meta:user-defined meta:name="DC.title">2123 Ingekomen aanvraag omgevingsvergunning</meta:user-defined>
    <meta:user-defined meta:name="OVERHEID.PostcodeHuisnummer/OVERHEIDop.postcodeHuisnummer">8243PN 20</meta:user-defined>
    <meta:user-defined meta:name="OVERHEIDop.straatnaam">Kolkweg</meta:user-defined>
    <meta:user-defined meta:name="OVERHEIDop.woonplaats">Lely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86</meta:user-defined>
    <meta:user-defined meta:name="OVERHEIDop.GmbID/DC.identifier">gmb-2020-316986</meta:user-defined>
    <meta:user-defined meta:name="OVERHEIDop.versieInformatie"/>
  </office:meta>
</office:document-meta>
</file>