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Carnaval stichting Delftse Carnaval Viering  - 19-25 februari  - diverse locaties binnenstad, 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25 februari | Carnaval stichting Delftse Carnaval Viering | diverse locaties binnenstad (binnen en buiten) | aangevraagd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9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8,48 446921,41</meta:user-defined>
    <meta:user-defined meta:name="DC.title">Gemeente Delft - aanvraag evenementenvergunning - Carnaval stichting Delftse Carnaval Viering  - 19-25 februari  - diverse locaties binnenstad,  Delft</meta:user-defined>
    <meta:user-defined meta:name="OVERHEIDop.straatnaam">Stationsplein</meta:user-defined>
    <meta:user-defined meta:name="OVERHEIDop.woonplaats">Delf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98</meta:user-defined>
    <meta:user-defined meta:name="OVERHEIDop.GmbID/DC.identifier">gmb-2020-31698</meta:user-defined>
    <meta:user-defined meta:name="OVERHEIDop.versieInformatie"/>
  </office:meta>
</office:document-meta>
</file>