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wezigheidsvergunning kansspelautomaten  John F. Kennedyplein 71, 1443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0 besloten de aanwezigheidsvergunningkansspelautomaten voor John F. Kennedyplein 71, 1443E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kansspelautoma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697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7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7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625.58 502438.32</meta:user-defined>
    <meta:user-defined meta:name="DC.title">Kennisgeving aanwezigheidsvergunning kansspelautomaten  John F. Kennedyplein 71, 1443EB Purmerend</meta:user-defined>
    <meta:user-defined meta:name="OVERHEID.PostcodeHuisnummer/OVERHEIDop.postcodeHuisnummer">1443EB 73</meta:user-defined>
    <meta:user-defined meta:name="OVERHEIDop.straatnaam">John F. Kennedyplein</meta:user-defined>
    <meta:user-defined meta:name="OVERHEIDop.woonplaats">Purmeren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975</meta:user-defined>
    <meta:user-defined meta:name="OVERHEIDop.GmbID/DC.identifier">gmb-2020-316975</meta:user-defined>
    <meta:user-defined meta:name="OVERHEIDop.versieInformatie"/>
  </office:meta>
</office:document-meta>
</file>