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u op <text:a xlink:href="http://www.overuwbuurt.overheid.nl/" xlink:type="simple">www.overuwbuurt.overheid.nl</text:a> of download de app over uw buurt.</text:p>
            <text:p text:style-name="al">
            <text:span text:style-name="nadrukvet">Wet Milieubeheer, Besluit mobiel breken bouw- en sloopafval</text:span>
          </text:p>
            <text:p text:style-name="al">Voor de locatie Couperuslaan 18 te Etten-Leur; door Van der Heijden Nistelrode BV.</text:p>
            <text:p text:style-name="al">De puinbreker zal in werking zijn in de periode van 10-12-2020 tot en met 10-03-2021, voor naar verwachting hoogstens  5 werkdagen.</text:p>
            <text:p text:style-name="al">
            <text:span text:style-name="nadrukvet">Ingedi</text:span>
            <text:span text:style-name="nadrukvet">en</text:span>
            <text:span text:style-name="nadrukvet">de aanvraag omgevingsvergunnin</text:span>
            <text:span text:style-name="nadrukvet">g</text:span>
          </text:p>
            <text:p text:style-name="al">Het plaatsen van een dakkapel, Vedelring 92</text:p>
            <text:p text:style-name="al">Het plaatsen van een dakkapel aan de voorzijde van de woning, Henegouwenlaan 10</text:p>
            <text:p text:style-name="al">Het plaatsen van zonnepanelen op het dak van de aanbouw aan de achterzijde van het pand, Markt 19</text:p>
            <text:p text:style-name="al">Het verhogen van de nokhoogte van het dak, Zundertseweg 11</text:p>
            <text:p text:style-name="al">
            <text:span text:style-name="nadrukvet">Ingediende aanvraag omgevingsvergunning Revisie</text:span>
            <text:span text:style-name="nadrukvet"> Milieu</text:span>
          </text:p>
            <text:p text:style-name="al">Revisie milieuvergunning voor Parker Hannifin Manufacturing Netherlands B.V., Oude Kerkstraat 4</text:p>
            <text:p text:style-name="al">
            <text:span text:style-name="nadrukvet">Verleen</text:span>
            <text:span text:style-name="nadrukvet">de Omgevingsvergunning</text:span>
          </text:p>
            <text:p text:style-name="al">Het vervangen van de schutting, Groenling 13</text:p>
            <text:p text:style-name="al">Het uitbreiden van het bestaande kinderdagverblijf, Zundertseweg 54</text:p>
            <text:p text:style-name="al">Het realiseren van een overkapping, lage Donk 21</text:p>
            <text:p text:style-name="al">
            <text:span text:style-name="nadrukvet">Melding Uitwe</text:span>
            <text:span text:style-name="nadrukvet">g</text:span>
          </text:p>
            <text:p text:style-name="al">Het aanleggen van een tweede uitweg van Waldhoornlaan 73 naar de Waldhoornlaan</text:p>
            <text:p text:style-name="al"/>
            <text:p text:style-name="al">
            <text:span text:style-name="nadrukvet">Verlenging beslistermijn Omgevingsvergunning</text:span>
            <text:span text:style-name="nadrukvet"/>
          </text:p>
            <text:p text:style-name="al">Het bouwen van een bijbehorend bouwwerk, Kromhout 9</text:p>
            <text:p text:style-name="al">
            <text:span text:style-name="nadrukvet">
              <text:span text:style-name="nadrukondlijn">Rectificatie:</text:span>
            </text:span>
          </text:p>
            <text:p text:style-name="al">
            <text:span text:style-name="nadrukvet">In de Etten-Leurse Bode van 11 november 2020 is een foutieve vermelding geplaatst bij de ingediende aanvraag Omgevingsvergunning.</text:span>
            <text:span text:style-name="nadrukvet"> Het gaat om de volgende tekst:</text:span>
          </text:p>
            <text:p text:style-name="al">
            <text:span text:style-name="nadrukvet">Het plaatsen van een tijdelijke woonunit, </text:span>
            <text:span text:style-name="nadrukvet">Bollendonkseweg</text:span>
            <text:span text:style-name="nadrukvet"> ongenummer</text:span>
            <text:span text:style-name="nadrukvet">d</text:span>
          </text:p>
            <text:p text:style-name="al">
            <text:span text:style-name="nadrukvet">De correcte tekst moet zijn:</text:span>
          </text:p>
            <text:p text:style-name="al">
            <text:span text:style-name="nadrukvet">Het plaatsen van een tijdelijke woonunit, Bollenstraat ongenummerd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9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Deze week in het digitale gemeentebl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70</meta:user-defined>
    <meta:user-defined meta:name="OVERHEIDop.GmbID/DC.identifier">gmb-2020-316970</meta:user-defined>
    <meta:user-defined meta:name="OVERHEIDop.versieInformatie"/>
  </office:meta>
</office:document-meta>
</file>