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ndplaatsgelden 2021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9, eerste lid, aanhef en onderdeel a en b van de Gemeentewet</text:p>
            <text:p text:style-name="al">Besluit</text:p>
            <text:p text:style-name="al">Vast te stellen de Verordening op de heffing en invordering van standplaats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een standplaats: een plaats op of aan de openbare weg bestemd voor de verkoop van waren; </text:p>
            <text:p text:style-name="al">een jaar:  een kalenderjaar,  de periode van 1 januari tot en met 31 december;</text:p>
            <text:p text:style-name="al">een kwartaal:  een kalenderkwartaal;</text:p>
            <text:p text:style-name="al">een maand: het tijdvak dat loopt van de ne  dag in een kalendermaand tot en met de (n-1)e  dag in de volgende kalendermaand, met dien verstande dat als de ne  dag in een kalendermaand 30 of 31 januari is, de (n-1) e  dag in de kalendermaand altijd de laatste dag van de maand februari is;</text:p>
            <text:p text:style-name="al">een dag: een de periode van 00.00 uur tot 24.00 uur, waarbij een gedeelte van een dag als een hele dag wordt aangemerkt.</text:p>
          </text:section>
          <text:section text:name="artikel_id1-3-2-2-2" text:style-name="artikel">
            <text:p text:style-name="artikel_kop_titel"><text:span text:style-name="artikel_kop_label">artikel</text:span> <text:span text:style-name="artikel_kop_nr">2</text:span> Belastbaar feit</text:p>
            <text:p text:style-name="al">Onder de naam standplaatsgeld wordt een recht geheven voor het hebben van een standplaats, daaronder begrepen de diensten die met de standplaats zijn geregeld.</text:p>
          </text:section>
          <text:section text:name="artikel_id1-3-2-2-3" text:style-name="artikel">
            <text:p text:style-name="artikel_kop_titel"><text:span text:style-name="artikel_kop_label">artikel</text:span> <text:span text:style-name="artikel_kop_nr">3</text:span> Ontstaan van de belastingschuld</text:p>
            <text:p text:style-name="al">1. Voor de toepassing van de in artikel 4 vermelde tarieven worden de wegen in de gemeente onderverdeeld in de volgende tariefklassen:</text:p>
            <text:p text:style-name="al"> Tariefklasse    I: Lange Nieuwstraat en Plein 1945;</text:p>
            <text:p text:style-name="al"> Tariefklasse   II: de overige wegen. </text:p>
            <text:p text:style-name="al">2. Tot de wegen of gedeelten van wegen vermeld onder de tariefklassen I en II worden geacht mede te behoren weggedeelten gelegen binnen een afstand van 20 meter van het begin- of eindpunt hiervan, alsmede de op die wegen of gedeelten van die wegen uitkomende zijstraten tot een afstand van 20 meter van het snijpunt van de rijbaankanten of verlengden daarvan.</text:p>
            <text:p text:style-name="al">3. Indien op grond van het vorenstaande een weg of een gedeelte van een weg kan worden begrepen zowel in tariefklasse I als in tariefklasse II,  wordt deze weg of dat gedeelte van een weg geacht te zijn begrepen in tariefklasse I.</text:p>
            <text:p text:style-name="al">4. Onder wegen wordt in dit artikel verstaan wegen of gedeelten van wegen, die eigendom zijn van de gemeente.</text:p>
          </text:section>
          <text:section text:name="artikel_id1-3-2-2-4" text:style-name="artikel">
            <text:p text:style-name="artikel_kop_titel"><text:span text:style-name="artikel_kop_label">artikel</text:span> <text:span text:style-name="artikel_kop_nr">4</text:span> Belastingtarieven</text:p>
            <text:p text:style-name="al">1. Het standplaatsgeld bedraagt voor elke in de vergunning genoemde dag, per vierkante meter oppervlak welke wordt ingenomen, voor een:</text:p>
            <text:p text:style-name="al">a. standplaats voor vrijdag, zaterdag of zondag gedurende een maand, kwartaal of een jaar, daargelaten of daarvan al dan niet gebruik wordt gemaakt, en welke kan worden begrepen onder:</text:p>
            <text:p text:style-name="al">tariefklasse I: per maand €                6,35</text:p>
            <text:p text:style-name="al">tariefklasse I: per kwartaal €              17,85</text:p>
            <text:p text:style-name="al">tariefklasse I: per jaar €              64,00</text:p>
            <text:p text:style-name="al">tariefklasse II: per maand €                3,10</text:p>
            <text:p text:style-name="al">tariefklasse II: per kwartaal €                8,60</text:p>
            <text:p text:style-name="al">tariefklasse II: per jaar €              31,75</text:p>
            <text:p text:style-name="al"/>
            <text:p text:style-name="al">b. een standplaats voor maandag, dinsdag, woensdag of donderdag, gedurende een maand, kwartaal of een jaar, daargelaten of daarvan al dan niet gebruik wordt gemaakt, en welke kan worden begrepen onder:</text:p>
            <text:p text:style-name="al">tariefklasse I: per maand €                3,10</text:p>
            <text:p text:style-name="al">tariefklasse I: per kwartaal €                8,60</text:p>
            <text:p text:style-name="al">tariefklasse I: per jaar €              31,75</text:p>
            <text:p text:style-name="al">tariefklasse II: per maand €                1,50</text:p>
            <text:p text:style-name="al">tariefklasse II: per kwartaal €                4,15</text:p>
            <text:p text:style-name="al">tariefklasse II: per jaar €              15,60</text:p>
            <text:p text:style-name="al"/>
            <text:p text:style-name="al">2. Voor een standplaats op een weg of een gedeelte van een weg waar de door het college van burgemeester en wethouders ingestelde warenmarkt wordt gehouden, zijn voor de dag, waarop aldaar de weekmarkt wordt gehouden, de bepalingen van het eerste lid van dit artikel niet van toepassing, maar wordt voor die dag het in artikel 3 van de Verordening marktgelden 2021 genoemde marktgeld geheven.</text:p>
          </text:section>
          <text:section text:name="artikel_id1-3-2-2-5" text:style-name="artikel">
            <text:p text:style-name="artikel_kop_titel"><text:span text:style-name="artikel_kop_label">artikel</text:span> <text:span text:style-name="artikel_kop_nr">5</text:span> Belastingplicht</text:p>
            <text:p text:style-name="al">De recht wordt geheven van vergunninghouder, die de in artikel 1 bedoelde standplaatsen heeft.</text:p>
          </text:section>
          <text:section text:name="artikel_id1-3-2-2-6" text:style-name="artikel">
            <text:p text:style-name="artikel_kop_titel"><text:span text:style-name="artikel_kop_label">artikel</text:span> <text:span text:style-name="artikel_kop_nr">6</text:span> Wijze van heffing</text:p>
            <text:p text:style-name="al">De voor een dag, maand, kwartaal of een jaar verschuldigde  standplaatsgelden worden geheven door middel van een gedagtekende kennisgeving, nota of andere schriftuur, waarop het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In afwijking van artikel 9, eerste lid, van de Invorderingswet 1990 moeten de standplaatsgelden worden voldaan binnen één maand na dagtekening van de kennisgeving, nota of andere schriftuur. </text:p>
              </text:list-item>
              <text:list-item text:style-override="id1-3-2-2-7-3">
                <text:number>2.</text:number>
                <text:p text:style-name="al">De Algemene termijnenwet is niet van toepassing op de in de vorige twee leden gestelde termijnen.</text:p>
              </text:list-item>
            </text:list>
          </text:section>
          <text:section text:name="artikel_id1-3-2-2-8" text:style-name="artikel">
            <text:p text:style-name="artikel_kop_titel"><text:span text:style-name="artikel_kop_label">artikel</text:span> <text:span text:style-name="artikel_kop_nr">8</text:span> Ontheffing</text:p>
            <text:p text:style-name="al">Indien de belastingplichtige door omstandigheden onafhankelijk van zijn wil, geen gebruik kan maken van een standplaats, waarvoor het standplaatsgeld voor tenminste een kwartaal is voldaan, wordt teruggaaf verleend van het betaalde standplaatsgeld, met dien verstande, dat alleen rekening wordt gehouden met het aantal volle kalendermaanden, dat nog in de termijn over is.</text:p>
          </text:section>
          <text:section text:name="artikel_id1-3-2-2-9" text:style-name="artikel">
            <text:p text:style-name="artikel_kop_titel"><text:span text:style-name="artikel_kop_label">artikel</text:span> <text:span text:style-name="artikel_kop_nr">9</text:span> Vrijstelling</text:p>
            <text:p text:style-name="al">Het recht als bedoeld in artikel 2 wordt niet geheven zolang voor de standplaats een huurovereenkomst geld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standplaatsgeld.</text:p>
          </text:section>
          <text:section text:name="artikel_id1-3-2-2-12" text:style-name="artikel">
            <text:p text:style-name="artikel_kop_titel"><text:span text:style-name="artikel_kop_label">artikel</text:span> <text:span text:style-name="artikel_kop_nr">12</text:span> Overgangsrecht</text:p>
            <text:p text:style-name="al">De "Verordening  standplaatsgelden 2020" vastgesteld bij raadsbesluit van  7 november 2019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 </text:p>
              </text:list-item>
              <text:list-item text:style-override="id1-3-2-2-13-3">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standplaatsgelden 2021.</text:p>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696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96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Financiën | Organisatie en beleid</meta:user-defined>
    <meta:user-defined meta:name="DC.source">N.v.t.</meta:user-defined>
    <meta:user-defined meta:name="OVERHEIDop.referentienummer">97016-2020</meta:user-defined>
    <meta:user-defined meta:name="DCTERMS.alternative">de verordening standplaatsgelden 2021</meta:user-defined>
    <dc:language>nl</dc:language>
    <meta:user-defined meta:name="OVERHEID.Gemeente/DC.spatial">Velsen</meta:user-defined>
    <meta:user-defined meta:name="DC.title">Verordening op de heffing en invordering van standplaatsgelden 2021</meta:user-defined>
    <meta:user-defined meta:name="DCTERMS.W3CDTF/DCTERMS.available">2020-12-03</meta:user-defined>
    <meta:user-defined meta:name="DCTERMS.W3CDTF/OVERHEIDop.jaargang">2020</meta:user-defined>
    <meta:user-defined meta:name="OVERHEIDop.publicationIssue">316962</meta:user-defined>
    <meta:user-defined meta:name="OVERHEIDop.betreftRegeling">CVDR647057_1</meta:user-defined>
    <meta:user-defined meta:name="xs:date/OVERHEIDop.startdatum">2021-01-01</meta:user-defined>
    <meta:user-defined meta:name="OVERHEIDop.GmbID/DC.identifier">gmb-2020-316962</meta:user-defined>
    <meta:user-defined meta:name="OVERHEIDop.versieInformatie"/>
  </office:meta>
</office:document-meta>
</file>