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f je men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b jij een mening over bijvoorbeeld: het parkeren van grote (werk)bussen in jouw wijk? Hoe lang mag een kampeermiddel in de straat geparkeerd staan? Of over het wegzetten van een bouwafvalcontainer als je gaat verbouwen?</text:p>
            <text:p text:style-name="al">Laat weten wat je ervan vindt! Waarom? De gemeenteregels over deze en andere onderwerpen kunnen we eens in de paar jaar aanpassen. Binnenkort kan dat weer, als dat nodig is. Met jouw advies, dat van andere inwoners en van politie en boa’s bijvoorbeeld, weten we beter of we de gemeenteregels moeten aanpassen of niet. Geef je mening via www.tipetten-leur.nl of kijk op www.facebook.com/gemeente.ettenleur. Dank je we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696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6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6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Geef je mening</meta:user-defined>
    <meta:user-defined meta:name="DCTERMS.W3CDTF/DCTERMS.available">2020-12-02</meta:user-defined>
    <meta:user-defined meta:name="DCTERMS.W3CDTF/OVERHEIDop.jaargang">2020</meta:user-defined>
    <meta:user-defined meta:name="OVERHEIDop.publicationIssue">316961</meta:user-defined>
    <meta:user-defined meta:name="OVERHEIDop.GmbID/DC.identifier">gmb-2020-316961</meta:user-defined>
    <meta:user-defined meta:name="OVERHEIDop.versieInformatie"/>
  </office:meta>
</office:document-meta>
</file>