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Hank: Rijksweg A27 2, 4273 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ijksweg A27 2, 4273 ZB, </text:span>plaatsen van een Ad Blue unit (OV20200664/5517017); verzonden op 2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9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64.322 417372.137</meta:user-defined>
    <meta:user-defined meta:name="DC.title">Gemeente Altena - Besluit verlengen beslistermijn omgevingsvergunning Hank: Rijksweg A27 2, 4273 ZB</meta:user-defined>
    <meta:user-defined meta:name="OVERHEID.PostcodeHuisnummer/OVERHEIDop.postcodeHuisnummer">4273ZB 2</meta:user-defined>
    <meta:user-defined meta:name="OVERHEIDop.straatnaam">Rijksweg A27</meta:user-defined>
    <meta:user-defined meta:name="OVERHEIDop.woonplaats">Han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59</meta:user-defined>
    <meta:user-defined meta:name="OVERHEIDop.GmbID/DC.identifier">gmb-2020-316959</meta:user-defined>
    <meta:user-defined meta:name="OVERHEIDop.versieInformatie"/>
  </office:meta>
</office:document-meta>
</file>