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heidbestrijding 2020-2021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ijdens de winterperiode wordt in de gemeente Etten-Leur de gladheid op diverse  wegen en fietspaden door bevriezing, sneeuw of ijzel, door middel van natzout strooien, preventief aangepakt. Ook de routes van het openbaar vervoer ( busroutes etc.) worden dan gestrooid. Deze periode loopt van 1 november 2020 tot 1 april 2021.  </text:p>
            <text:p text:style-name="al">Voorbeelden van wegen :  Beiaard, Parklaan, Rijsdijk, Schoonhout en Zundersteweg.</text:p>
            <text:p text:style-name="al">Voorbeelden van fietspaden  zijn:  Beiaard, Couperuslaan, Lage Neerstraat, Olympiade en Stuiverpad</text:p>
            <text:p text:style-name="al"/>
            <text:p text:style-name="al">
            <text:span text:style-name="nadrukvet">Volledige routes </text:span>
          </text:p>
            <text:p text:style-name="al">Dit bericht, inclusief de plattegrond waarop de straten staan aangegeven waar bij gladheid gestrooid wordt, staat op www.etten-leur.nl bij Inwoner &gt; Verkeer &gt; Gladheidbestrijding</text:p>
            <text:p text:style-name="al"/>
            <text:p text:style-name="al">
            <text:span text:style-name="nadrukvet">Rijks- en Provinciale wegen</text:span>
          </text:p>
            <text:p text:style-name="al">Binnen de gebiedsgrens van Etten-Leur worden de autosnelweg(A58) en provinciale wegen      (Hoevenseweg, Rijsbergseweg, Vosdonk, Vossendaal en Zevenbergseweg) respectievelijk door Rijkswaterstaat en Provincie Noord-Brabant gestrooid.</text:p>
            <text:p text:style-name="al"/>
            <text:p text:style-name="al">
            <text:span text:style-name="nadrukvet">Zoutkist</text:span>
          </text:p>
            <text:p text:style-name="al">Alleen gemeentelijke openbare gebouwen, bijvoorbeeld stadskantoor, worden voorzien van een zoutkist. Voor organisaties, die niet commercieel zijn, bijvoorbeeld seniorencomplexen, scholen en wijkgebouwen, kan   dit winterseizoen tegen een vergoeding van € 200,- een zoutkist in bruikleen worden genomen. Het extra navullen kost € 150,- per keer.  </text:p>
            <text:p text:style-name="al">Wilt u hier graag gebruik van maken dan kunt u hiervoor contact opnemen met de gemeente via het  telefoonnummer 14076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95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5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Gladheidbestrijding 2020-2021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56</meta:user-defined>
    <meta:user-defined meta:name="OVERHEIDop.GmbID/DC.identifier">gmb-2020-316956</meta:user-defined>
    <meta:user-defined meta:name="OVERHEIDop.versieInformatie"/>
  </office:meta>
</office:document-meta>
</file>