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tiniplein 15 C het realiseren van een airco op het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tiniplein 15 C OV20200841 het realiseren van een airco op het balkon (01-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5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1.627 560539.666</meta:user-defined>
    <meta:user-defined meta:name="DC.title">Verdaging beslissing aanvraag omgevingsvergunning, Sneek, Martiniplein 15 C het realiseren van een airco op het balkon</meta:user-defined>
    <meta:user-defined meta:name="OVERHEID.PostcodeHuisnummer/OVERHEIDop.postcodeHuisnummer">8601EG 15</meta:user-defined>
    <meta:user-defined meta:name="OVERHEIDop.straatnaam">Martiniplein</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6955</meta:user-defined>
    <meta:user-defined meta:name="OVERHEIDop.GmbID/DC.identifier">gmb-2020-316955</meta:user-defined>
    <meta:user-defined meta:name="OVERHEIDop.versieInformatie"/>
  </office:meta>
</office:document-meta>
</file>