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Gebr Bonnemastrjitte 15 het realiseren van een aanbouw en overkapp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Gebr Bonnemastrjitte 15 OV20200837 het realiseren van een aanbouw en overkapping in strijd met het bestemmingsplan (30-09-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77.846 553806.975</meta:user-defined>
    <meta:user-defined meta:name="DC.title">Verdaging beslissing aanvraag omgevingsvergunning, Workum, Gebr Bonnemastrjitte 15 het realiseren van een aanbouw en overkapping in strijd met het bestemmingsplan</meta:user-defined>
    <meta:user-defined meta:name="OVERHEID.PostcodeHuisnummer/OVERHEIDop.postcodeHuisnummer">8711LP 15</meta:user-defined>
    <meta:user-defined meta:name="OVERHEIDop.straatnaam">Gebroeders Bonnemastrjitte</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6953</meta:user-defined>
    <meta:user-defined meta:name="OVERHEIDop.GmbID/DC.identifier">gmb-2020-316953</meta:user-defined>
    <meta:user-defined meta:name="OVERHEIDop.versieInformatie"/>
  </office:meta>
</office:document-meta>
</file>