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besluit omgevingsvergunningsvrij Cannenburg 3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besluit omgevingsvergunningsvrij</text:span>
          </text:p>
            <text:p text:style-name="common-al">Burgemeester en wethouders van de gemeente Dordrecht maken bekend dat zij de volgende aanvraag omgevingsvergunningsvrij hebben verklaard:</text:p>
            <text:p text:style-name="common-al"/>
            <text:p text:style-name="common-al">
            <text:span text:style-name="nadrukvet">Aanvraag:</text:span>
          </text:p>
            <text:p text:style-name="common-al">Z-20-382144</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aanbouw aan de achterzijde</text:p>
            <text:p text:style-name="common-al">
            <text:span text:style-name="nadrukvet">Locatie: Cannenburg 37 te Dordrecht</text:span>
          </text:p>
            <text:p text:style-name="common-al">Datum besluit: 23nov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695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5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5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42 421209</meta:user-defined>
    <meta:user-defined meta:name="DC.title">Gemeente Dordrecht, besluit omgevingsvergunningsvrij Cannenburg 37 te Dordrecht</meta:user-defined>
    <meta:user-defined meta:name="OVERHEID.PostcodeHuisnummer/OVERHEIDop.postcodeHuisnummer">3328AT 37</meta:user-defined>
    <meta:user-defined meta:name="OVERHEIDop.straatnaam">Cannenburg</meta:user-defined>
    <meta:user-defined meta:name="OVERHEIDop.woonplaats">Dordrecht</meta:user-defined>
    <meta:user-defined meta:name="DCTERMS.W3CDTF/DCTERMS.available">2020-12-02</meta:user-defined>
    <meta:user-defined meta:name="DCTERMS.W3CDTF/OVERHEIDop.jaargang">2020</meta:user-defined>
    <meta:user-defined meta:name="OVERHEIDop.publicationIssue">316950</meta:user-defined>
    <meta:user-defined meta:name="OVERHEIDop.GmbID/DC.identifier">gmb-2020-316950</meta:user-defined>
    <meta:user-defined meta:name="OVERHEIDop.versieInformatie"/>
  </office:meta>
</office:document-meta>
</file>