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haven Z.z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haven Z.z. 100, 3081AE, herinrichting maashaven (aanvraagdatum 29-01-2020, dossiernummer OMV.20.01.0047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9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87,674 434605,477</meta:user-defined>
    <meta:user-defined meta:name="DC.title">Aangevraagde omgevingsvergunning Maashaven Z.z. 100</meta:user-defined>
    <meta:user-defined meta:name="OVERHEID.PostcodeHuisnummer/OVERHEIDop.postcodeHuisnummer">3081AE 100</meta:user-defined>
    <meta:user-defined meta:name="OVERHEIDop.straatnaam">Maashaven Z.z.</meta:user-defined>
    <meta:user-defined meta:name="OVERHEIDop.woonplaats">Rotterda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95</meta:user-defined>
    <meta:user-defined meta:name="OVERHEIDop.GmbID/DC.identifier">gmb-2020-31695</meta:user-defined>
    <meta:user-defined meta:name="OVERHEIDop.versieInformatie"/>
  </office:meta>
</office:document-meta>
</file>