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molenstraat 3, 9723 DA Groningen – uitbreiden tweede verdieping (ontvangstdatum 23-11-2020, dossiernummer 2020773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9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09.938 581585.481</meta:user-defined>
    <meta:user-defined meta:name="DC.title">Aanvraag omgevingsvergunning: Barkmolenstraat 3, 9723 DA Groningen – uitbreiden tweede verdieping (ontvangstdatum 23-11-2020, dossiernummer 202077354)</meta:user-defined>
    <meta:user-defined meta:name="OVERHEID.PostcodeHuisnummer/OVERHEIDop.postcodeHuisnummer">9723DA 3</meta:user-defined>
    <meta:user-defined meta:name="OVERHEIDop.straatnaam">Barkmolen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6938</meta:user-defined>
    <meta:user-defined meta:name="OVERHEIDop.GmbID/DC.identifier">gmb-2020-316938</meta:user-defined>
    <meta:user-defined meta:name="OVERHEIDop.versieInformatie"/>
  </office:meta>
</office:document-meta>
</file>