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kenlaan 4, 9731 LS Groningen – plaatsen dakopbouw (ontvangstdatum 16-11-2020, dossiernummer 2020772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93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77.065 584742.233</meta:user-defined>
    <meta:user-defined meta:name="DC.title">Aanvraag omgevingsvergunning: Boekenlaan 4, 9731 LS Groningen – plaatsen dakopbouw (ontvangstdatum 16-11-2020, dossiernummer 202077212)</meta:user-defined>
    <meta:user-defined meta:name="OVERHEID.PostcodeHuisnummer/OVERHEIDop.postcodeHuisnummer">9731LS 4</meta:user-defined>
    <meta:user-defined meta:name="OVERHEIDop.straatnaam">Boekenlaan</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6937</meta:user-defined>
    <meta:user-defined meta:name="OVERHEIDop.GmbID/DC.identifier">gmb-2020-316937</meta:user-defined>
    <meta:user-defined meta:name="OVERHEIDop.versieInformatie"/>
  </office:meta>
</office:document-meta>
</file>