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
      <style:table-column-properties style:rel-column-width="3*"/>
    </style:style>
    <style:style style:family="table-column" style:parent-style-name="colspec" style:name="id1-3-2-2-10-2-1-2">
      <style:table-column-properties style:rel-column-width="67*"/>
    </style:style>
    <style:style style:family="table-column" style:parent-style-name="colspec" style:name="id1-3-2-2-10-2-1-3">
      <style:table-column-properties style:rel-column-width="16*"/>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156, eerste en tweede lid, aanhef h, en  225 van de Gemeentewet</text:p>
            <text:p text:style-name="al">Besluit</text:p>
            <text:p text:style-name="al">Vast te stellen de Verordening op de heffing en invordering van parkeer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utodate: het herhaald en opeenvolgend gezamenlijk gebruik van motorvoertuigen op grond van een overeenkomst tussen natuurlijke personen en een aanbieder of tussen natuurlijke personen uit meer dan een huishoude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houder: degene op wiens naam het motorrijtuig ten tijde van het parkeren in het kentekenregister, bedoeld in de Wegenverkeerswet 1994, was ingeschreven;</text:p>
            <text:p text:style-name="al">motorvoertuigen: hetgeen daaronder wordt verstaan in het RVV 1990 met in begrip van brommobielen, zoals bedoeld in artikel 1 onder ia van het RVV 1990;</text:p>
            <text:p text:style-name="al">parkeerapparatuur:  parkeermeters, parkeerautomaten, met inbegrip van verzamelparkeermeters, centrale computer, en hetgeen naar maatschappelijke opvattingen overigens onder parkeerapparatuur wordt verstaan.</text:p>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aan wie de vergunning is verleend. </text:p>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aanslag.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worden betaald op het tijdstip waarop de vergunning wordt verleend. </text:p>
              </text:list-item>
              <text:list-item text:style-override="id1-3-2-2-7-4">
                <text:number>3.</text:number>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d in artikel 2, onderdeel a, bedragen</text:p>
                  </table:table-cell>
                  <table:table-cell table:style-name="entry" table:number-rows-spanned="1" table:number-columns-spanned="1">
                    <text:p text:style-name="table_al"/>
                    <text:p text:style-name="table_al">€             6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text:p text:style-name="table_al">€             51,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het uitrijden van een sleepmotorvoertuig, de voorbereiding en uitvoering en de wegsleep/bewaring van een motorvoertuig bedrag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text:p text:style-name="table_al">€            84,85</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1.De verordening treedt in werking met ingang van de eerste dag na die van de bekendmaking. </text:p>
              </text:list-item>
              <text:list-item text:style-override="id1-3-2-2-14-3">
                <text:number>2.</text:number>
                <text:p text:style-name="al">2.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 2021".</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 2021</text:p>
          <text:p text:style-name="al">1. Het tarief voor het parkeren bij parkeerapparatuur als bedoeld in artikel 2 bedraagt:</text:p>
          <text:p text:style-name="al"/>
          <text:p text:style-name="al">1.1 06 parkeervakken aan de oostzijde van Plein 1945   € 1,30 per 60 minuten</text:p>
          <text:p text:style-name="al">1.2 10 parkeervakken aan de westzijde van het Marktplein  € 1,30 per 60 minuten</text:p>
          <text:p text:style-name="al">1.3 24 parkeervakken aan de westzijde van het middengedeelte van het Marktplein              € 1,30 per 60 minuten</text:p>
          <text:p text:style-name="al">1.4 07 parkeervakken aan het Dudokplein, stadhuis,   € 1,30 per 60 minuten</text:p>
          <text:p text:style-name="al">1.5 05 parkeervakken aan de westzijde van het Plein 1945  € 1,30 per 60 minuten</text:p>
          <text:p text:style-name="al">1.6 44 parkeervakken aan de noordzijde van de Lange Nieuwstraat, voor zover gelegen tussen het Plein 1945     en de Engelmundusstraat en tussen de Velserduinweg  en het Marktplein               € 1,30 per 60 minuten</text:p>
          <text:p text:style-name="al">1.7 30 parkeervakken aan de IJmuiderslag (zone I)   € 1,80 per 60 minuten</text:p>
          <text:p text:style-name="al">1.8 192 parkeervakken aan de IJmuiderslag (zone II)   € 1,80 per 60 minuten</text:p>
          <text:p text:style-name="al">1.9 parkeerterrein aan de Heerenduinweg aan de noordzijde (zone III)               € 1,40 per 60 minuten met een maximum per dag van € 6,70</text:p>
          <text:p text:style-name="al">2. Het tarief voor een parkeervergunning als bedoeld in de verordening Parkeerbelastingen 2021, artikel 2, onderdeel b, bedraagt:</text:p>
          <text:p text:style-name="al">Voor een bedrijvenvergunning op het parkeerterrein aan de Heerenduinweg aan de noordzijde (zone III) voor de 1e, 2e en 3e vergunning, per vergunning    € 70,00</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parkeerbelastingen 2021</meta:user-defined>
    <dc:language>nl</dc:language>
    <meta:user-defined meta:name="OVERHEID.Gemeente/DC.spatial">Velsen</meta:user-defined>
    <meta:user-defined meta:name="DC.title">Verordening op de heffing en invordering van parkeerbelasting 2021</meta:user-defined>
    <meta:user-defined meta:name="DCTERMS.W3CDTF/DCTERMS.available">2020-12-03</meta:user-defined>
    <meta:user-defined meta:name="DCTERMS.W3CDTF/OVERHEIDop.jaargang">2020</meta:user-defined>
    <meta:user-defined meta:name="OVERHEIDop.publicationIssue">316932</meta:user-defined>
    <meta:user-defined meta:name="OVERHEIDop.betreftRegeling">CVDR647054_1</meta:user-defined>
    <meta:user-defined meta:name="xs:date/OVERHEIDop.startdatum">2021-01-01</meta:user-defined>
    <meta:user-defined meta:name="OVERHEIDop.GmbID/DC.identifier">gmb-2020-316932</meta:user-defined>
    <meta:user-defined meta:name="OVERHEIDop.versieInformatie"/>
  </office:meta>
</office:document-meta>
</file>