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Paviljoenwei 14 11 t/m 14 20 het vergroten van de balkons van het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Paviljoenwei 14 11 t/m 14 20 OV20200839 het vergroten van de balkons van het appartementengebouw (01-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57.993 560276.965</meta:user-defined>
    <meta:user-defined meta:name="DC.title">Verdaging beslissing aanvraag omgevingsvergunning, Offingawier, Paviljoenwei 14 11 t/m 14 20 het vergroten van de balkons van het appartementengebouw</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0-12-03</meta:user-defined>
    <meta:user-defined meta:name="DCTERMS.W3CDTF/OVERHEIDop.jaargang">2020</meta:user-defined>
    <meta:user-defined meta:name="OVERHEIDop.publicationIssue">316915</meta:user-defined>
    <meta:user-defined meta:name="OVERHEIDop.GmbID/DC.identifier">gmb-2020-316915</meta:user-defined>
    <meta:user-defined meta:name="OVERHEIDop.versieInformatie"/>
  </office:meta>
</office:document-meta>
</file>