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ierkerk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ierkerkweg 5 te Venlo</text:span>
          </text:p>
            <text:p text:style-name="common-al">Voor een melding in het kader van bedrijfsbeëindiging</text:p>
            <text:p text:style-name="common-al">Afrondingsbrief verzonden op 30 november 2020</text:p>
            <text:p text:style-name="common-al">Kenmerk 2020-18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69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67.63 380025.17</meta:user-defined>
    <meta:user-defined meta:name="DC.title">Melding Activiteitenbesluit - Heierkerkweg 5 te Venlo</meta:user-defined>
    <meta:user-defined meta:name="OVERHEID.PostcodeHuisnummer/OVERHEIDop.postcodeHuisnummer">5928RM 5</meta:user-defined>
    <meta:user-defined meta:name="OVERHEIDop.straatnaam">Heierkerkweg</meta:user-defined>
    <meta:user-defined meta:name="OVERHEIDop.woonplaats">Ven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14</meta:user-defined>
    <meta:user-defined meta:name="OVERHEIDop.GmbID/DC.identifier">gmb-2020-316914</meta:user-defined>
    <meta:user-defined meta:name="OVERHEIDop.versieInformatie"/>
  </office:meta>
</office:document-meta>
</file>