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Kolenmieten 33 7686AC Geerdijk, wijzigen van een stalsysteem voor het houden van pluimvee, ontvangen 26-11-2020, zaaknummer 1700ESUITE558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1-2020 hebben wij een aanvraag Omgevingsvergunning uitgebreid ontvangen. De aanvraag heeft betrekking op de onderde(e)l(en):</text:p>
            <text:p text:style-name="common-al"> </text:p>
            <text:p text:style-name="common-al">Flora en Fauna en beperkte milieutoets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9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stalsysteem voor het houden van pluimvee</meta:user-defined>
    <dc:language>nl</dc:language>
    <meta:user-defined meta:name="OVERHEID.EPSG28992/DC.spatial">234129.000192361 500036.000468248</meta:user-defined>
    <meta:user-defined meta:name="DC.title">Ingediende aanvraag uitgebreide omgevingsvergunning, Kolenmieten 33 7686AC Geerdijk, wijzigen van een stalsysteem voor het houden van pluimvee, ontvangen 26-11-2020, zaaknummer 1700ESUITE558462020</meta:user-defined>
    <meta:user-defined meta:name="OVERHEID.PostcodeHuisnummer/OVERHEIDop.postcodeHuisnummer">7686AC 33</meta:user-defined>
    <meta:user-defined meta:name="OVERHEIDop.straatnaam">Kolenmieten</meta:user-defined>
    <meta:user-defined meta:name="OVERHEIDop.woonplaats">Geer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912</meta:user-defined>
    <meta:user-defined meta:name="OVERHEIDop.GmbID/DC.identifier">gmb-2020-316912</meta:user-defined>
    <meta:user-defined meta:name="OVERHEIDop.versieInformatie"/>
  </office:meta>
</office:document-meta>
</file>