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Lijnbaan - Aert van Ne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</text:p>
            <text:p text:style-name="common-al">Gebied: Centrum</text:p>
            <text:p text:style-name="common-al">Adres: Lijnbaan - Aert van Nesstraat</text:p>
            <text:p text:style-name="common-al"> Postcode: 3012 EL</text:p>
            <text:p text:style-name="common-al">Artikel: verkoop van ijs</text:p>
            <text:p text:style-name="common-al">Periode: 1 april 2020 t/m 30 september 2020</text:p>
            <text:p text:style-name="common-al">Datum besluit: 3 februari 2020</text:p>
            <text:p text:style-name="common-al">Zaaknummer: 15467-2020</text:p>
            <text:p text:style-name="common-al">Status: verleend</text:p>
            <text:p text:style-name="common-al">Bezwaar</text:p>
            <text:p text:style-name="common-al"> Belanghebbenden kunnen tegen het verleende besluit binnen zes weken na datum van verzending ( 3 februari 2020 )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9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24,5 437441,8</meta:user-defined>
    <meta:user-defined meta:name="OVERHEID.EPSG28992/DC.spatial">92339,822 437395,938</meta:user-defined>
    <meta:user-defined meta:name="DC.title">verleende standplaatsverg Lijnbaan - Aert van Nesstraat</meta:user-defined>
    <meta:user-defined meta:name="OVERHEID.PostcodeHuisnummer/OVERHEIDop.postcodeHuisnummer">3012EV 1</meta:user-defined>
    <meta:user-defined meta:name="OVERHEID.PostcodeHuisnummer/OVERHEIDop.postcodeHuisnummer">3012EA 8</meta:user-defined>
    <meta:user-defined meta:name="OVERHEIDop.straatnaam">Zoutmanstraat</meta:user-defined>
    <meta:user-defined meta:name="OVERHEIDop.straatnaam">Van Ghentstraat</meta:user-defined>
    <meta:user-defined meta:name="OVERHEIDop.woonplaats">Rotterdam</meta:user-defined>
    <meta:user-defined meta:name="OVERHEIDop.woonplaats">Rotterdam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691</meta:user-defined>
    <meta:user-defined meta:name="OVERHEIDop.GmbID/DC.identifier">gmb-2020-31691</meta:user-defined>
    <meta:user-defined meta:name="OVERHEIDop.versieInformatie"/>
  </office:meta>
</office:document-meta>
</file>