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straat 6 en 8, Medembli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het bakkerijmuseum en winkel </text:p>
            <text:p text:style-name="common-al"/>
            <text:p text:style-name="last-al">met verzenddatum 30-1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90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0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0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32 531821</meta:user-defined>
    <meta:user-defined meta:name="DC.title">Gemeente Medemblik, Geaccepteerde sloopmelding, Nieuwstraat 6 en 8, Medemblik week 49</meta:user-defined>
    <meta:user-defined meta:name="OVERHEID.PostcodeHuisnummer/OVERHEIDop.postcodeHuisnummer">1671BD 6</meta:user-defined>
    <meta:user-defined meta:name="OVERHEIDop.straatnaam">Nieuwstraat</meta:user-defined>
    <meta:user-defined meta:name="OVERHEIDop.woonplaats">Medembli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908</meta:user-defined>
    <meta:user-defined meta:name="OVERHEIDop.GmbID/DC.identifier">gmb-2020-316908</meta:user-defined>
    <meta:user-defined meta:name="OVERHEIDop.versieInformatie"/>
  </office:meta>
</office:document-meta>
</file>