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Ouwerkerk, St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Ouwerkerk, Stelweg 3.</text:span>
          </text:p>
            <text:p text:style-name="common-al">Zaakomschrijving: het exploiteren van beleefboerderij De Stellel, omzetten van D&amp;H vergunning van Lammermarkt 18 naar Stelweg 3</text:p>
            <text:p text:style-name="common-al">Zaaknummer: 352920</text:p>
            <text:p text:style-name="common-al">Beschikking datum verzonden: 3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9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2920</meta:user-defined>
    <meta:user-defined meta:name="DCTERMS.abstract">het  exploiteren van beleefboerderij De  Stellel, omzetten   van  D&amp;H vergunning van  Lammermarkt 18 naar Stelweg 3</meta:user-defined>
    <dc:language>nl</dc:language>
    <meta:user-defined meta:name="OVERHEID.EPSG28992/DC.spatial">56467.658 404878.837</meta:user-defined>
    <meta:user-defined meta:name="DC.title">Terras en/of exploitatievergunning verleend, Ouwerkerk, Stelweg 3</meta:user-defined>
    <meta:user-defined meta:name="OVERHEID.PostcodeHuisnummer/OVERHEIDop.postcodeHuisnummer">4305RC 3</meta:user-defined>
    <meta:user-defined meta:name="OVERHEIDop.straatnaam">Stelweg</meta:user-defined>
    <meta:user-defined meta:name="OVERHEIDop.woonplaats">Ouwerkerk</meta:user-defined>
    <meta:user-defined meta:name="DCTERMS.W3CDTF/DCTERMS.available">2020-12-02</meta:user-defined>
    <meta:user-defined meta:name="DCTERMS.W3CDTF/OVERHEIDop.jaargang">2020</meta:user-defined>
    <meta:user-defined meta:name="OVERHEIDop.publicationIssue">316905</meta:user-defined>
    <meta:user-defined meta:name="OVERHEIDop.GmbID/DC.identifier">gmb-2020-316905</meta:user-defined>
    <meta:user-defined meta:name="OVERHEIDop.versieInformatie"/>
  </office:meta>
</office:document-meta>
</file>