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rhoevenweg 17 7671SB Vriezenveen, verbranden van snoei- en tuinafval (ontvangen 26-11-2020, zaaknummer 1700ESUITE5561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rhoevenweg 17 7671SB Vriezenveen</text:p>
            <text:p text:style-name="common-al">Wat: verbranden van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8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randen van snoei- en tuinafval</meta:user-defined>
    <dc:language>nl</dc:language>
    <meta:user-defined meta:name="OVERHEID.EPSG28992/DC.spatial">236290.000194463 493281.000464259</meta:user-defined>
    <meta:user-defined meta:name="DC.title">Gemeente Twenterand - Ingekomen aanvraag, Westerhoevenweg 17 7671SB Vriezenveen, verbranden van snoei- en tuinafval (ontvangen 26-11-2020, zaaknummer 1700ESUITE556122020)</meta:user-defined>
    <meta:user-defined meta:name="OVERHEID.PostcodeHuisnummer/OVERHEIDop.postcodeHuisnummer">7671SB 17</meta:user-defined>
    <meta:user-defined meta:name="OVERHEIDop.straatnaam">Westerhoevenweg</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6898</meta:user-defined>
    <meta:user-defined meta:name="OVERHEIDop.GmbID/DC.identifier">gmb-2020-316898</meta:user-defined>
    <meta:user-defined meta:name="OVERHEIDop.versieInformatie"/>
  </office:meta>
</office:document-meta>
</file>