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Ontwerp Drank- en horecavergunning , Gouwtje 9A, Midwoud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het verzoek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Naturistenvereniging De Vrije Vogels aan het Gouwtje 9A 1679 GH Midwoud, om aan hen een Drank- en Horecavergunning B (voor paracommerciële Inrichtingen) te verlenen.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bijbehorende stukken kunt u vanaf vrijdag 4 december 2020 zes weken inzien. Dit kan alleen na het maken van een afspraak. Bel hiervoor met de afdeling Omgevingszaken via (0229) 85 60 00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last-al">U kunt uw zienswijze nie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689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9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9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63 523998</meta:user-defined>
    <meta:user-defined meta:name="DC.title">Gemeente Medemblik, Ontwerp Drank- en horecavergunning , Gouwtje 9A, Midwoud week 49</meta:user-defined>
    <meta:user-defined meta:name="OVERHEID.PostcodeHuisnummer/OVERHEIDop.postcodeHuisnummer">1679GH 9</meta:user-defined>
    <meta:user-defined meta:name="OVERHEIDop.straatnaam">Gouwtje</meta:user-defined>
    <meta:user-defined meta:name="OVERHEIDop.woonplaats">Midwou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892</meta:user-defined>
    <meta:user-defined meta:name="OVERHEIDop.GmbID/DC.identifier">gmb-2020-316892</meta:user-defined>
    <meta:user-defined meta:name="OVERHEIDop.versieInformatie"/>
  </office:meta>
</office:document-meta>
</file>