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cie 16, 4254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16, 4254 LA, </text:span>plaatsen overdekte paardenbak bij bestaande paarden voorzieningen OV20200757/5624649); ingekomen op 24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8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34.544 425729.711</meta:user-defined>
    <meta:user-defined meta:name="DC.title">Gemeente Altena - Aanvraag omgevingsvergunning Sleeuwijk: Vijcie 16, 4254 LA</meta:user-defined>
    <meta:user-defined meta:name="OVERHEID.PostcodeHuisnummer/OVERHEIDop.postcodeHuisnummer">4254LA 16</meta:user-defined>
    <meta:user-defined meta:name="OVERHEIDop.straatnaam">Vijcie</meta:user-defined>
    <meta:user-defined meta:name="OVERHEIDop.woonplaats">Sleeu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89</meta:user-defined>
    <meta:user-defined meta:name="OVERHEIDop.GmbID/DC.identifier">gmb-2020-316889</meta:user-defined>
    <meta:user-defined meta:name="OVERHEIDop.versieInformatie"/>
  </office:meta>
</office:document-meta>
</file>