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ijksweg A27 1, 4273 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ijksweg A27 1, 4273 ZB, </text:span>AdBlu unit plaatsen, verwijderen en verplaatsen van de LPG pompen en toevoegen van een aantal parkeerplaatsen aan de rand van het tankstation (UV20200755/5620763); ingekomen op 23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8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07.621 417645.337</meta:user-defined>
    <meta:user-defined meta:name="DC.title">Gemeente Altena - Aanvraag omgevingsvergunning Hank: Rijksweg A27 1, 4273 ZB</meta:user-defined>
    <meta:user-defined meta:name="OVERHEID.PostcodeHuisnummer/OVERHEIDop.postcodeHuisnummer">4273ZB 1</meta:user-defined>
    <meta:user-defined meta:name="OVERHEIDop.straatnaam">Rijksweg A27</meta:user-defined>
    <meta:user-defined meta:name="OVERHEIDop.woonplaats">Han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83</meta:user-defined>
    <meta:user-defined meta:name="OVERHEIDop.GmbID/DC.identifier">gmb-2020-316883</meta:user-defined>
    <meta:user-defined meta:name="OVERHEIDop.versieInformatie"/>
  </office:meta>
</office:document-meta>
</file>