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Huijghens Backerlaan 2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0 hebben we een aanvraag omgevingsvergunning voor de kap van 4 bomen op de Huijghens Backerlaan 2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688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8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8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204 490813</meta:user-defined>
    <meta:user-defined meta:name="DC.title">Aanvraag kapvergunning Huijghens Backerlaan 2 in Bloemendaal</meta:user-defined>
    <meta:user-defined meta:name="OVERHEID.PostcodeHuisnummer/OVERHEIDop.postcodeHuisnummer">2061BK 2</meta:user-defined>
    <meta:user-defined meta:name="OVERHEIDop.straatnaam">Huijghens Backerlaan</meta:user-defined>
    <meta:user-defined meta:name="OVERHEIDop.woonplaats">Bloemendaa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880</meta:user-defined>
    <meta:user-defined meta:name="OVERHEIDop.GmbID/DC.identifier">gmb-2020-316880</meta:user-defined>
    <meta:user-defined meta:name="OVERHEIDop.versieInformatie"/>
  </office:meta>
</office:document-meta>
</file>