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15*"/>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5*"/>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3*"/>
    </style:style>
    <style:style style:family="table-column" style:parent-style-name="colspec" style:name="id1-3-2-4-17-1-3">
      <style:table-column-properties style:rel-column-width="17*"/>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63*"/>
    </style:style>
    <style:style style:family="table-column" style:parent-style-name="colspec" style:name="id1-3-2-4-22-1-3">
      <style:table-column-properties style:rel-column-width="17*"/>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3*"/>
    </style:style>
    <style:style style:family="table-column" style:parent-style-name="colspec" style:name="id1-3-2-4-25-1-3">
      <style:table-column-properties style:rel-column-width="17*"/>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63*"/>
    </style:style>
    <style:style style:family="table-column" style:parent-style-name="colspec" style:name="id1-3-2-4-29-1-3">
      <style:table-column-properties style:rel-column-width="15*"/>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15*"/>
    </style:style>
  </office:automatic-styles>
  <office:body>
    <office:text>
      <text:p text:style-name="new_page_staatscourant"/>
      <text:p text:style-name="single-kop-titel">Verordening op de heffing en invordering van precariobelasting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 van de Gemeentewet</text:p>
            <text:p text:style-name="al">Besluit</text:p>
            <text:p text:style-name="al">Vast te stellen de 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ur, aanvangende te 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 </text:p>
              </text:list-item>
              <text:list-item text:style-override="id1-3-2-2-1-3-4">
                <text:number>d.</text:number>
                <text:p text:style-name="al">jaar  :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de openbare dienste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er zake van het hebben van:</text:p>
            <text:p text:style-name="al">a. voorwerpen ten behoeve van eigendommen, welke bij de gemeente in gebruik zijn, tenzij  deze in gebruik zijn gegeven aan derden;</text:p>
            <text:p text:style-name="al">b. ten behoeve van het publiek aangebrachte brievenbussen en/of postzegelautomaten;   </text:p>
            <text:p text:style-name="al">c. wegwijzers en verkeersaanwijzingen van de Koninklijke Nederlandse Toeristenbond  A.N.W.B. en van andere overeenkomstige instellingen;</text:p>
            <text:p text:style-name="al">d. voorwerpen, welke daar ingevolge een wettelijk voorschrift moeten worden gedoogd;</text:p>
            <text:p text:style-name="al">e. voorwerpen ten behoeve van kermisinrichtingen en circussen met hun toebehoren, indien  reeds een vergoeding voor de ingenomen gemeentegrond aan de gemeente verschuldigd  is;</text:p>
            <text:p text:style-name="al">f. voorwerpen onder, op of boven openbare gemeentegrond, voor zover reeds uit andere                                hoofde een vergoeding voor het gebruik van de gemeentegrond is verschuldigd;</text:p>
            <text:p text:style-name="al">g. voorwerpen, welke ter uitoefening van de publiekrechtelijke taak van de gemeente zijn  aangebracht en/of geplaatst door de gemeente</text:p>
            <text:p text:style-name="al">h. borden tot verhuur of verkoop van onroerende zaken, in het geval deze borden aan de te  verhuren of te verkopen onroerende zaken zijn bevestigd;</text:p>
            <text:p text:style-name="al">i. buisgeleidingen, dienende voor de afvoer van water en rioolstoffen op de gemeentelijke  riolering;</text:p>
            <text:p text:style-name="al">j. borden, masten, palen, e.d., die in verband met verkiezingen van vertegenwoordigende  lichamen zijn aangebracht door of namens de gemeente.</text:p>
            <text:p text:style-name="al">k. pilasters, plinten, kozijndorpels, gevelversieringen, bloembakken, goten, goot- of  kroonlijsten, regenpijpen, balkons en spionnen;</text:p>
            <text:p text:style-name="al">l. rails ten dienste van een openbaar middel van vervoer.</text:p>
            <text:p text:style-name="al">m. renovatieprojecten/ nieuwbouwprojecten (die meer dan één woning omvatten) uitgevoerd door een professionele partij, zoals projectontwikkelaars of woningcorporaties als bedoeld in de Woningwe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Bij de berekening van de precario wordt met betrekking tot een in de tarieventabel genoemde  tijdvakken, lengte- of oppervlaktemaat of een gedeelte daarvan als een volle eenheid aangemerkt.</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door middel van een aanslag, gedagtekende kennisgeving, nota of andere schriftuur waarop het verschuldigde  bedrag wordt vermeld. </text:p>
            <text:p text:style-name="al"/>
          </text:section>
          <text:section text:name="artikel_id1-3-2-2-8" text:style-name="artikel">
            <text:p text:style-name="artikel_kop_titel"><text:span text:style-name="artikel_kop_label">artikel</text:span> <text:span text:style-name="artikel_kop_nr">8</text:span> Ontstaan van de belastingplicht en heffing naar tijdsgelang</text:p>
            <text:list text:style-name="id1-3-2-2-8-2">
              <text:list-item text:style-override="id1-3-2-2-8-2">
                <text:number>1.</text:number>
                <text:p text:style-name="al">Indien de in artikel 3, bedoelde belastingplicht aanvangt, is de belasting verschuldigd bij de aanvang van het kalenderjaar of, zo dit later is, bij de aanvang van de belastingplicht.</text:p>
              </text:list-item>
              <text:list-item text:style-override="id1-3-2-2-8-3">
                <text:number>2.</text:number>
                <text:p text:style-name="al">Indien de belastingplicht in de loop van het kalender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heffingsjaar wordt beëindigd, wordt van de over dat jaar geheven belasting ontheffing verleend over zoveel twaalfde gedeelten van een jaar als er nog volle kalendermaanden overblijven.</text:p>
              </text:list-item>
              <text:list-item text:style-override="id1-3-2-2-8-5">
                <text:number>4.</text:number>
                <text:p text:style-name="al">Indien het totaalbedrag van de aanslagen minder dan € 5,00 bedraagt, wordt de aanslag  niet opgelegd.</text:p>
              </text:list-item>
              <text:list-item text:style-override="id1-3-2-2-8-6">
                <text:number>5.</text:number>
                <text:p text:style-name="al">Voor de toepassing van het bepaalde in het vierde lid wordt het totaal van de op één aanslagbiljet verenigde aanslagen precariobelasting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0" vastgesteld bij raadsbesluit van 7 nov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1”.</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recariobelasting 2021”.</text:p>
          <text:p text:style-name="al">
          <text:span text:style-name="nadrukcur">Bouwwerken</text:span>
        </text:p>
          <text:p text:style-name="al"/>
          <text:p text:style-name="al">De belasting bedraagt voor het gebruik ten behoeve van bouwwerken door: materialen, grond, puin, keten, tenten, loodsen, schaftwagens, containers, rijtuigen, hand- en verkoopwagens werktuigen, stellingen of steigers en dergelijke ingenomen openbare grond ten dienste van enig bouw-, onderhouds-  of sloopwerk, alsmede voor het verrichten voor andere werkzaamhed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83,95</text:p>
                </table:table-cell>
              </table:table-row>
            </table:table>
            <text:p text:style-name="table_bottom"/>
          </text:section>
          <text:p text:style-name="al">De belasting bedraagt voor het hebben van een hijskraan, een trechter of ander middel tot laden of lossen van goederen, per m² in beslag genomen openbare gemeentegrond:</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per jaar</text:p>
                </table:table-cell>
                <table:table-cell table:style-name="entry" table:number-rows-spanned="1" table:number-columns-spanned="1">
                  <text:p text:style-name="table_al">€          146,70</text:p>
                </table:table-cell>
              </table:table-row>
            </table:table>
            <text:p text:style-name="table_bottom"/>
          </text:section>
          <text:p text:style-name="al"/>
          <text:p text:style-name="al">
          <text:span text:style-name="nadrukcur">Horeca en nijverheid</text:span>
        </text:p>
          <text:p text:style-name="al">De belasting bedraagt voor: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plaatsen van banken, tafeltjes en stoelen en tochtschermen, alsmede het hebben van een terras als bedoeld in artikel 7 van de Drank- en horecavergunning, en overige terrassen  indien de ingenomen ruimte niet meer dan 4  m²  bedraagt, per maand </text:p>
                </table:table-cell>
                <table:table-cell table:style-name="entry" table:number-rows-spanned="1" table:number-columns-spanned="1">
                  <text:p text:style-name="table_al"/>
                  <text:p text:style-name="table_al">    €        13,9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plaatsen van banken, tafeltjes en stoelen en tochtschermen, per m² per jaar</text:p>
                </table:table-cell>
                <table:table-cell table:style-name="entry" table:number-rows-spanned="1" table:number-columns-spanned="1">
                  <text:p text:style-name="table_al">                      €            83,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ste tochtschermen, welke gedurende het hele jaar blijven staan, boven het onder 210 bedoelde bedrag per strekkende meter per jaar</text:p>
                </table:table-cell>
                <table:table-cell table:style-name="entry" table:number-rows-spanned="1" table:number-columns-spanned="1">
                  <text:p text:style-name="table_al">                      €            31,95</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or elke meerdere m² per maand</text:p>
                </table:table-cell>
                <table:table-cell table:style-name="entry" table:number-rows-spanned="1" table:number-columns-spanned="1">
                  <text:p text:style-name="table_al">€              1,10</text:p>
                </table:table-cell>
              </table:table-row>
            </table:table>
            <text:p text:style-name="table_bottom"/>
          </text:section>
          <text:p text:style-name="al"/>
          <text:p text:style-name="al"/>
          <text:p text:style-name="al">
          <text:span text:style-name="nadrukcur"/>
          <text:span text:style-name="nadrukcur">Benzinepompinstallaties c.a</text:span>.</text:p>
          <text:p text:style-name="al">De belasting bedraagt per jaar, naar gelang de voorwerpen zich bevinden op of onder de grond, voor het hebben van een benzine- of oliepompinstallatie of dergelijke inrichting, met inbegrip van de daarbij behorende vulput en geleiding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voor een enkele installatie</text:p>
                </table:table-cell>
                <table:table-cell table:style-name="entry" table:number-rows-spanned="1" table:number-columns-spanned="1">
                  <text:p text:style-name="table_al">€            980,6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een dubbele installatie</text:p>
                </table:table-cell>
                <table:table-cell table:style-name="entry" table:number-rows-spanned="1" table:number-columns-spanned="1">
                  <text:p text:style-name="table_al">€         1.948,4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een mengpomp voor benzine en olie ten behoeve van bromfietsen, voor zover deze niet is geïncorporeerd in de normale benzine- of oliepompen.</text:p>
                </table:table-cell>
                <table:table-cell table:style-name="entry" table:number-rows-spanned="1" table:number-columns-spanned="1">
                  <text:p text:style-name="table_al"/>
                  <text:p text:style-name="table_al">€          111,05</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een water- en/of luchtpompinstallatie met inbegrip van de daarbij behorende geleidingen</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een pompheuvel</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een vulput en geleidingen, voor zover niet reeds onder 145 of 146 belast</text:p>
                </table:table-cell>
                <table:table-cell table:style-name="entry" table:number-rows-spanned="1" table:number-columns-spanned="1">
                  <text:p text:style-name="table_al">                        €              31,60</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een vulput en geleidingen, niet behorende bij een benzine- of oliepompinstallatie</text:p>
                </table:table-cell>
                <table:table-cell table:style-name="entry" table:number-rows-spanned="1" table:number-columns-spanned="1">
                  <text:p text:style-name="table_al"/>
                  <text:p text:style-name="table_al">€              15,65</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Een benzine- of olietank of een dergelijke inrichting per m2 bij grootste lengte doorsnede</text:p>
                </table:table-cell>
                <table:table-cell table:style-name="entry" table:number-rows-spanned="1" table:number-columns-spanned="1">
                  <text:p text:style-name="table_al"/>
                  <text:p text:style-name="table_al"> €             31,60</text:p>
                </table:table-cell>
              </table:table-row>
            </table:table>
            <text:p text:style-name="table_bottom"/>
          </text:section>
          <text:p text:style-name="al"/>
          <text:p text:style-name="al">
          <text:span text:style-name="nadrukcur">Buizen en en/of kokers</text:span>
        </text:p>
          <text:p text:style-name="al">De belasting voor het hebben van een buis en/of koker (met uitzondering van die welke ten behoeve van het transport of distributie van nutsvoorzieningen het gemeenteriool of die bestemd zijn voor de afvoer van huis- of hemelwater of fecaliën, bedraagt per jaar:</text:p>
          <text:p text:style-name="al">Wanneer de buis of koker buitenwerks 0,50 meter niet te boven gaat:<text:span text:style-name="nadrukcur"/></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3,05</text:p>
                </table:table-cell>
              </table:table-row>
            </table:table>
            <text:p text:style-name="table_bottom"/>
          </text:section>
          <text:p text:style-name="al"/>
          <text:p text:style-name="al">Wanneer de buis of koker buitenwerks 0,50 meter te boven gaa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4,15</text:p>
                </table:table-cell>
              </table:table-row>
            </table:table>
            <text:p text:style-name="table_bottom"/>
          </text:section>
          <text:p text:style-name="al"/>
          <text:p text:style-name="al">
          <text:span text:style-name="nadrukcur">Nutsvoorzieningen</text:span>
        </text:p>
          <text:p text:style-name="al">De belasting voor het hebben van een buis, leiding, koker of soortgelijk voorwerp ten behoeve van het transport van en/ of distributie van nutsvoorzieningen bedraagt:</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35</text:p>
                </table:table-cell>
              </table:table-row>
            </table:table>
            <text:p text:style-name="table_bottom"/>
          </text:section>
          <text:p text:style-name="al"/>
          <text:p text:style-name="al">
          <text:span text:style-name="nadrukcur">Particuliere leiding elektrische of andere leiding, kabel of spreekbuis (niet zijnde nutsvoorzieningen)</text:span>
        </text:p>
          <text:p text:style-name="al">De belasting bedraagt voor het hebben van een particulier elektrische of andere leiding, kabel of spreekbuis (niet zijnde nutsvoorzieninge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per strekkende meter, per jaar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hebben van een luidspreker, per jaa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hebben van een waterpomp of waterkraan, per jaa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het hebben van een meterkastje voor gas of elektriciteit, per jaar (niet voor markt- en standplaatsen)</text:p>
                </table:table-cell>
                <table:table-cell table:style-name="entry" table:number-rows-spanned="1" table:number-columns-spanned="1">
                  <text:p text:style-name="table_al">                         €            31,2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87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precariobelasting 2021</meta:user-defined>
    <dc:language>nl</dc:language>
    <meta:user-defined meta:name="OVERHEID.Gemeente/DC.spatial">Velsen</meta:user-defined>
    <meta:user-defined meta:name="DC.title">Verordening op de heffing en invordering van precariobelasting 2021</meta:user-defined>
    <meta:user-defined meta:name="DCTERMS.W3CDTF/DCTERMS.available">2020-12-03</meta:user-defined>
    <meta:user-defined meta:name="DCTERMS.W3CDTF/OVERHEIDop.jaargang">2020</meta:user-defined>
    <meta:user-defined meta:name="OVERHEIDop.publicationIssue">316876</meta:user-defined>
    <meta:user-defined meta:name="OVERHEIDop.betreftRegeling">CVDR647046_1</meta:user-defined>
    <meta:user-defined meta:name="xs:date/OVERHEIDop.startdatum">2021-01-01</meta:user-defined>
    <meta:user-defined meta:name="OVERHEIDop.GmbID/DC.identifier">gmb-2020-316876</meta:user-defined>
    <meta:user-defined meta:name="OVERHEIDop.versieInformatie"/>
  </office:meta>
</office:document-meta>
</file>