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Sydwende 6, 9204K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6, 9204KE Drachten, de kap van twee bomen, ontvangen: 2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ydwende 6, 9204KE Drachten, de kap van twee bomen, ontvangen: 28 november 2020</meta:user-defined>
    <dc:language>nl</dc:language>
    <meta:user-defined meta:name="OVERHEID.EPSG28992/DC.spatial">200475.62 568655.89</meta:user-defined>
    <meta:user-defined meta:name="DC.title">Gemeente Smallingerland - aanvraag omgevingsvergunning - de kap van twee bomen - Sydwende 6, 9204KE Drachten</meta:user-defined>
    <meta:user-defined meta:name="OVERHEID.PostcodeHuisnummer/OVERHEIDop.postcodeHuisnummer">9204KE 6</meta:user-defined>
    <meta:user-defined meta:name="OVERHEIDop.straatnaam">Sydwende</meta:user-defined>
    <meta:user-defined meta:name="OVERHEIDop.woonplaats">Drach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72</meta:user-defined>
    <meta:user-defined meta:name="OVERHEIDop.GmbID/DC.identifier">gmb-2020-316872</meta:user-defined>
    <meta:user-defined meta:name="OVERHEIDop.versieInformatie"/>
  </office:meta>
</office:document-meta>
</file>